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Helvetica, sans-serif"/>
    <style:font-face style:name="Mangal2" svg:font-family="Mangal"/>
    <style:font-face style:name="Tahoma" svg:font-family="Tahoma"/>
    <style:font-face style:name="sans-serif" svg:font-family="sans-serif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color="#000000" fo:font-size="10pt" fo:language="pt" fo:country="BR" officeooo:paragraph-rsid="000b65a1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fo:color="#000000" fo:font-size="10pt" fo:language="pt" fo:country="BR" officeooo:paragraph-rsid="0006c5a6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P4" style:family="paragraph" style:parent-style-name="Standard">
      <style:text-properties fo:color="#000000" fo:font-size="10pt" fo:language="pt" fo:country="BR" style:text-underline-style="solid" style:text-underline-width="auto" style:text-underline-color="font-color" fo:font-weight="bold" officeooo:rsid="0005b703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fo:color="#000000" style:font-name="Times New Roman1" fo:font-size="10pt" fo:language="pt" fo:country="BR" officeooo:rsid="0006c5a6" officeooo:paragraph-rsid="0006c5a6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fo:color="#000000" style:font-name="Times New Roman1" fo:font-size="10pt" fo:language="pt" fo:country="BR" officeooo:rsid="0006c5a6" officeooo:paragraph-rsid="0006c5a6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officeooo:paragraph-rsid="000b65a1"/>
    </style:style>
    <style:style style:name="P10" style:family="paragraph" style:parent-style-name="Standard">
      <style:paragraph-properties fo:text-align="start" style:justify-single-word="false" style:text-autospace="none"/>
    </style:style>
    <style:style style:name="P11" style:family="paragraph" style:parent-style-name="Standard">
      <style:paragraph-properties style:text-autospace="none"/>
      <style:text-properties style:font-name="Times New Roman1" fo:font-size="10pt" officeooo:rsid="0003e168" officeooo:paragraph-rsid="0005b703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style:text-autospace="none"/>
      <style:text-properties officeooo:paragraph-rsid="0006c5a6"/>
    </style:style>
    <style:style style:name="P13" style:family="paragraph" style:parent-style-name="Standard">
      <style:paragraph-properties style:text-autospace="none"/>
      <style:text-properties fo:font-size="10pt" officeooo:paragraph-rsid="0005b703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0.7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0.7cm"/>
        </style:tab-stops>
      </style:paragraph-properties>
      <style:text-properties fo:font-size="10pt" officeooo:rsid="0006c5a6" officeooo:paragraph-rsid="0006c5a6" style:font-size-asian="10pt" style:font-size-complex="10pt"/>
    </style:style>
    <style:style style:name="P16" style:family="paragraph" style:parent-style-name="Standard">
      <style:paragraph-properties fo:text-align="justify" style:justify-single-word="false" fo:keep-with-next="always"/>
      <style:text-properties style:use-window-font-color="true" fo:font-size="10pt" fo:language="en" fo:country="US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Standard">
      <style:text-properties officeooo:paragraph-rsid="00114c25"/>
    </style:style>
    <style:style style:name="P18" style:family="paragraph" style:parent-style-name="Standard">
      <style:paragraph-properties fo:text-align="justify" style:justify-single-word="false"/>
      <style:text-properties fo:color="#000000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9" style:family="paragraph" style:parent-style-name="Standard">
      <style:paragraph-properties style:text-autospace="none"/>
      <style:text-properties fo:font-size="10pt" officeooo:paragraph-rsid="0003e168" style:font-size-asian="10pt" style:font-size-complex="10pt"/>
    </style:style>
    <style:style style:name="P20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1243be"/>
    </style:style>
    <style:style style:name="P21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22" style:family="paragraph" style:parent-style-name="Heading_20_1" style:master-page-name="Standard">
      <style:paragraph-properties fo:margin-left="0cm" fo:margin-right="-0.263cm" fo:text-indent="0cm" style:auto-text-indent="false" style:page-number="auto"/>
      <style:text-properties fo:color="#000000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3" style:family="paragraph" style:parent-style-name="Heading_20_2">
      <style:text-properties fo:font-size="12pt" style:font-size-asian="12pt" style:font-size-complex="12pt"/>
    </style:style>
    <style:style style:name="P24" style:family="paragraph" style:parent-style-name="Text_20_body">
      <style:paragraph-properties fo:text-align="justify" style:justify-single-word="false">
        <style:tab-stops>
          <style:tab-stop style:position="7.011cm"/>
        </style:tab-stops>
      </style:paragraph-properties>
      <style:text-properties officeooo:paragraph-rsid="00114c25"/>
    </style:style>
    <style:style style:name="P25" style:family="paragraph" style:parent-style-name="Text_20_body">
      <style:paragraph-properties fo:text-align="justify" style:justify-single-word="false"/>
      <style:text-properties fo:font-variant="normal" fo:text-transform="none" fo:color="#ffffff" style:font-name="Arial1" fo:font-size="11pt" fo:letter-spacing="normal" fo:font-style="normal" fo:font-weight="normal" officeooo:paragraph-rsid="00114c25"/>
    </style:style>
    <style:style style:name="P26" style:family="paragraph" style:parent-style-name="Text_20_body">
      <style:text-properties officeooo:paragraph-rsid="001243be"/>
    </style:style>
    <style:style style:name="T1" style:family="text">
      <style:text-properties fo:color="#000000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fo:color="#000000" fo:font-size="10pt" fo:language="pt" fo:country="BR" officeooo:rsid="0006c5a6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fo:color="#000000" fo:font-size="10pt" fo:language="pt" fo:country="BR" officeooo:rsid="000b65a1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fo:color="#000000" fo:font-size="10pt" fo:language="pt" fo:country="BR" officeooo:rsid="000c3e45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fo:color="#000000" fo:font-size="10pt" fo:language="pt" fo:country="BR" officeooo:rsid="000d2707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6" style:family="text">
      <style:text-properties fo:color="#000000" fo:font-size="10pt" fo:language="pt" fo:country="BR" officeooo:rsid="000d4b8b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7" style:family="text">
      <style:text-properties fo:color="#000000" fo:font-size="10pt" fo:language="pt" fo:country="BR" officeooo:rsid="00114c25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8" style:family="text">
      <style:text-properties fo:color="#000000" fo:font-size="10pt" fo:language="pt" fo:country="BR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9" style:family="text">
      <style:text-properties fo:color="#000000" fo:font-size="10pt" fo:language="pt" fo:country="BR" style:text-underline-style="solid" style:text-underline-width="auto" style:text-underline-color="font-colo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0" style:family="text">
      <style:text-properties fo:color="#000000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11" style:family="text">
      <style:text-properties fo:color="#000000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12" style:family="text">
      <style:text-properties fo:color="#000000" fo:font-size="10pt" fo:language="pt" fo:country="BR" fo:font-weight="bold" officeooo:rsid="00094a12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13" style:family="text">
      <style:text-properties fo:color="#000000" fo:font-size="10pt" fo:language="pt" fo:country="BR" fo:font-weight="bold" officeooo:rsid="000d2707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14" style:family="text">
      <style:text-properties fo:color="#000000" fo:font-size="10pt" fo:language="pt" fo:country="BR" fo:font-weight="bold" officeooo:rsid="00094a12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15" style:family="text"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6" style:family="text">
      <style:text-properties fo:color="#000000" fo:font-size="10pt" fo:language="pt" fo:country="BR" fo:font-weight="normal" officeooo:rsid="000d2707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7" style:family="text">
      <style:text-properties fo:color="#000000" fo:font-size="10pt" fo:language="pt" fo:country="BR" fo:font-weight="normal" officeooo:rsid="000d4b8b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8" style:family="text">
      <style:text-properties fo:color="#000000" style:text-position="sub 58%" fo:font-size="10pt" fo:language="pt" fo:country="BR" officeooo:rsid="000d2707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9" style:family="text">
      <style:text-properties fo:color="#000000" style:text-position="sub 58%" fo:font-size="10pt" fo:language="pt" fo:country="BR" officeooo:rsid="00114c25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0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21" style:family="text">
      <style:text-properties style:font-name="Times New Roman1" fo:font-size="10pt" officeooo:rsid="0005b703" style:font-name-asian="Times New Roman1" style:font-size-asian="10pt" style:font-name-complex="Times New Roman1" style:font-size-complex="10pt"/>
    </style:style>
    <style:style style:name="T22" style:family="text">
      <style:text-properties style:font-name="Times New Roman1" fo:font-size="10pt" officeooo:rsid="0003e168" style:font-name-asian="Times New Roman1" style:font-size-asian="10pt" style:font-name-complex="Times New Roman1" style:font-size-complex="10pt"/>
    </style:style>
    <style:style style:name="T23" style:family="text">
      <style:text-properties style:font-name="Times New Roman1" fo:font-size="10pt" fo:language="pt" fo:country="BR" style:font-name-asian="Times New Roman1" style:font-size-asian="10pt" style:font-name-complex="Times New Roman1" style:font-size-complex="10pt"/>
    </style:style>
    <style:style style:name="T24" style:family="text">
      <style:text-properties style:font-name="Times New Roman1" officeooo:rsid="0003e168"/>
    </style:style>
    <style:style style:name="T25" style:family="text">
      <style:text-properties style:font-name="Times New Roman1" officeooo:rsid="0006c5a6"/>
    </style:style>
    <style:style style:name="T26" style:family="text">
      <style:text-properties officeooo:rsid="0005b703"/>
    </style:style>
    <style:style style:name="T27" style:family="text">
      <style:text-properties fo:font-variant="normal" fo:text-transform="none" fo:color="#252525" style:font-name="sans-serif" fo:font-size="10.5pt" fo:letter-spacing="normal" fo:font-style="normal" fo:font-weight="normal"/>
    </style:style>
    <style:style style:name="T28" style:family="text">
      <style:text-properties fo:font-variant="normal" fo:text-transform="none" fo:color="#000000" style:font-name="Arial1" fo:font-size="10pt" fo:letter-spacing="normal" fo:language="pt" fo:country="BR" fo:font-style="normal" fo:font-weight="normal" officeooo:rsid="000c3e45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9" style:family="text">
      <style:text-properties fo:font-variant="normal" fo:text-transform="none" fo:color="#000000" style:font-name="Arial1" fo:font-size="10pt" fo:letter-spacing="normal" fo:language="pt" fo:country="BR" fo:font-style="normal" fo:font-weight="normal" officeooo:rsid="000d2707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0" style:family="text">
      <style:text-properties fo:font-variant="normal" fo:text-transform="none" fo:color="#000000" style:font-name="Arial1" fo:font-size="10pt" fo:letter-spacing="normal" fo:language="pt" fo:country="BR" fo:font-style="normal" fo:font-weight="normal" officeooo:rsid="000d4b8b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1" style:family="text">
      <style:text-properties fo:font-variant="normal" fo:text-transform="none" fo:color="#000000" style:font-name="Arial1" fo:font-size="10pt" fo:letter-spacing="normal" fo:language="pt" fo:country="BR" fo:font-style="normal" fo:font-weight="normal" officeooo:rsid="000d2707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2" style:family="text">
      <style:text-properties fo:font-variant="normal" fo:text-transform="none" fo:color="#000000" style:text-position="sub 58%" style:font-name="Arial1" fo:font-size="10pt" fo:letter-spacing="normal" fo:language="pt" fo:country="BR" fo:font-style="normal" fo:font-weight="normal" officeooo:rsid="000c3e45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3" style:family="text">
      <style:text-properties fo:font-variant="normal" fo:text-transform="none" fo:color="#000000" style:text-position="sub 58%" style:font-name="Arial1" fo:font-size="10pt" fo:letter-spacing="normal" fo:language="pt" fo:country="BR" fo:font-style="normal" fo:font-weight="normal" officeooo:rsid="000d2707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4" style:family="text">
      <style:text-properties fo:font-variant="normal" fo:text-transform="none" fo:color="#000000" style:text-position="sub 58%" style:font-name="Arial1" fo:font-size="10pt" fo:letter-spacing="normal" fo:language="pt" fo:country="BR" fo:font-style="normal" fo:font-weight="normal" officeooo:rsid="00114c25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5" style:family="text">
      <style:text-properties fo:font-variant="normal" fo:text-transform="none" fo:color="#000000" style:text-position="-33% 80%" style:font-name="Arial1" fo:font-size="10pt" fo:letter-spacing="normal" fo:language="pt" fo:country="BR" fo:font-style="normal" fo:font-weight="normal" officeooo:rsid="000d2707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6" style:family="text">
      <style:text-properties fo:font-variant="normal" fo:text-transform="none" fo:color="#000000" style:text-position="-33% 80%" style:font-name="Arial1" fo:font-size="10pt" fo:letter-spacing="normal" fo:language="pt" fo:country="BR" fo:font-style="normal" fo:font-weight="normal" officeooo:rsid="000d2707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7" style:family="text">
      <style:text-properties fo:font-variant="normal" fo:text-transform="none" fo:color="#ffffff" style:font-name="Arial1" fo:font-size="10pt" fo:letter-spacing="normal" fo:language="pt" fo:country="BR" fo:font-style="norma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8" style:family="text">
      <style:text-properties fo:font-variant="normal" fo:text-transform="none" fo:color="#ffffff" style:font-name="Arial1" fo:font-size="10.5pt" fo:letter-spacing="normal" fo:language="pt" fo:country="BR" fo:font-style="norma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9" style:family="text">
      <style:text-properties fo:font-variant="normal" fo:text-transform="none" fo:color="#ffffff" fo:font-size="10pt" fo:letter-spacing="normal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0" style:family="text">
      <style:text-properties officeooo:rsid="0006c5a6"/>
    </style:style>
    <style:style style:name="T41" style:family="text">
      <style:text-properties officeooo:rsid="000efda7"/>
    </style:style>
    <style:style style:name="T42" style:family="text">
      <style:text-properties officeooo:rsid="00114c2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MA327, <text:span text:style-name="T41">Turma Y </text:span><text:s/>– Álgebra Linear </text:h>
      <text:h text:style-name="P23" text:outline-level="2"><text:s text:c="2"/><text:span text:style-name="T41">Primeiro</text:span> <text:span text:style-name="T41">S</text:span>emestre <text:span text:style-name="T26">de </text:span>201<text:span text:style-name="T26">6</text:span></text:h>
      <text:p text:style-name="P1"/>
      <text:p text:style-name="P7"/>
      <text:p text:style-name="P1"/>
      <text:p text:style-name="P1">Os alunos podem participar nas monitorias de PAD. <text:span text:style-name="T40">M</text:span>ais informações sobre os horários podem ser obtidas da secretaria da graduação do instituto de matemática (IMECC). </text:p>
      <text:p text:style-name="P1"/>
      <text:p text:style-name="P7"><text:span text:style-name="T8">Ementa: </text:span><text:span text:style-name="T20">Espaços vetoriais reais. Subespaços. Base e dimensão. Transformações lineares e matrizes. Núcleo e imagem. Projeções. Autovalores e autovetores. Produto interno. Matrizes reais especiais. Diagonalização.</text:span></text:p>
      <text:p text:style-name="P14"/>
      <text:p text:style-name="P15">A matéria pode ser encontrada em diversos livros tais como:</text:p>
      <text:p text:style-name="P4"/>
      <text:p text:style-name="P12"><text:span text:style-name="T21">1.</text:span><text:span text:style-name="T22"> Klaus </text:span><text:span text:style-name="T27">Jänich</text:span><text:span text:style-name="T22">, Linear Algebra, Springer Verlag, 1994.</text:span></text:p>
      <text:p text:style-name="P5">2. Elon Lages Lima, Álgebra Linear, Coleção Matemática Universitária, 1995.</text:p>
      <text:p text:style-name="P6">3 <text:s/>Reginaldo J. Santos, Álgebra Linear e Aplicações, Imprensa universitária da UFMG, 2010.</text:p>
      <text:p text:style-name="P11"><text:span text:style-name="T40">3</text:span> G. Strang, Linear Algebra and its Applications, Academic Press, 2005.</text:p>
      <text:p text:style-name="P13"><text:span text:style-name="T25">4</text:span><text:span text:style-name="T24">. P. Halmos, Finite-Dimensional Vector Spaces, <text:s/>Springer Verlag, 1958.</text:span></text:p>
      <text:p text:style-name="P3"><text:span text:style-name="T25">5</text:span><text:span text:style-name="T24">. S. Lang, Linear Algebra, Springer Verlag, 1987.</text:span></text:p>
      <text:p text:style-name="P8"><text:span text:style-name="T2">6</text:span><text:span text:style-name="T1">. Petronio Pulino, Algebra Linear, Notas de aula, http://www.ime.unicamp.br/~pulino/ALESA/</text:span></text:p>
      <text:p text:style-name="P10"><text:span text:style-name="T23">7</text:span><text:span text:style-name="T20">. José Luiz Boldrini, Sueli I. Rodrigues Costa, Vera Lúcia Figueiredo e Henry G. Wetzler, Álgebra Linear, 3ª edição, Harbra-Harper &amp; Row do Brasil, São Paulo, 1984. </text:span></text:p>
      <text:p text:style-name="P19"/>
      <text:p text:style-name="P16"/>
      <text:p text:style-name="P9"><text:span text:style-name="T8">Critério de Avaliação <text:s/>e <text:s/>Condições de <text:s/>Aprovação</text:span><text:span text:style-name="T9">: </text:span><text:span text:style-name="T1"><text:s/></text:span></text:p>
      <text:p text:style-name="P2"/>
      <text:p text:style-name="P25"><text:span text:style-name="T1">Ao longo do semestre, serão aplicadas duas provas. </text:span><text:span text:style-name="T3">Além disso, terá testes em sala de aula <text:s text:c="3"/>que versarão sobre a matéria em geral </text:span><text:span text:style-name="T4">e/ou sobre as listas de exercícios e outras pequenas <text:s/>tarefas. </text:span><text:span text:style-name="T6">Seja </text:span><text:span text:style-name="T5">M</text:span><text:span text:style-name="T19">P</text:span><text:span text:style-name="T5"> <text:s/></text:span><text:span text:style-name="T6"><text:s/>tal que </text:span></text:p>
      <text:p text:style-name="P24"><text:span text:style-name="T29">M</text:span><text:span text:style-name="T34">P</text:span><text:span text:style-name="T28"> = 0,5 P</text:span><text:span text:style-name="T32">1 <text:s/></text:span><text:span text:style-name="T1"><text:s/></text:span><text:span text:style-name="T5">+ <text:s/></text:span><text:span text:style-name="T28">0,5 P</text:span><text:span text:style-name="T32">2</text:span><text:span text:style-name="T33"> </text:span></text:p>
      <text:p text:style-name="P17"><text:span text:style-name="T5">onde <text:s/>P</text:span><text:span text:style-name="T18">1</text:span><text:span text:style-name="T5"> <text:s/>, P</text:span><text:span text:style-name="T18">2</text:span><text:span text:style-name="T5"> <text:s/>denotam respectivamente as notas da primeira prova </text:span><text:span text:style-name="T7">e</text:span><text:span text:style-name="T5"> da segunda prova. <text:s/></text:span><text:span text:style-name="T7">Todo aluno deve participar da maioria dos testes <text:s/>que serão aplicados <text:s/>durante o semestre. <text:s/>A média dos testes </text:span><text:span text:style-name="T5">M</text:span><text:span text:style-name="T18">T</text:span><text:span text:style-name="T5"> <text:s/></text:span><text:span text:style-name="T7">será somente calculada para alunos <text:s/>com 4,7 &lt; M &lt; 5</text:span><text:span text:style-name="T5">. </text:span></text:p>
      <text:p text:style-name="P17"><text:span text:style-name="T7">Neste caso, M = 0.9 </text:span><text:span text:style-name="T29">M</text:span><text:span text:style-name="T34">P </text:span><text:span text:style-name="T7">+ <text:s/>0,1 <text:s/></text:span><text:span text:style-name="T29">M</text:span><text:span text:style-name="T34">T.. </text:span><text:span text:style-name="T7">Caso contrário, </text:span><text:span text:style-name="T42">M = <text:s/></text:span><text:span text:style-name="T29">M</text:span><text:span text:style-name="T34">P.</text:span></text:p>
      <text:p text:style-name="P26"><text:span text:style-name="T29">A média final do aluno, M</text:span><text:span text:style-name="T35">F</text:span><text:span text:style-name="T29">, será dada p</text:span><text:span text:style-name="T30">elo</text:span><text:span text:style-name="T15"> máximo de M e <text:s/>(M + E)/ 2, onde E é a nota do exame final. </text:span><text:span text:style-name="T17">O aluno será aprovado se <text:s/></text:span><text:span text:style-name="T31">M</text:span><text:span text:style-name="T36">F </text:span><text:span text:style-name="T17">for maior ou igual a 5,0.</text:span><text:span text:style-name="T38">aluno será aprovado se M</text:span><text:span text:style-name="T37">F</text:span><text:span text:style-name="T39"> </text:span><text:span text:style-name="T38">for maior ou i</text:span></text:p>
      <text:p text:style-name="P26"><text:span text:style-name="T17">Uma f</text:span><text:span text:style-name="T15">alta de </text:span><text:span text:style-name="T17">participação em uma </text:span><text:span text:style-name="T15">prova pode ser justificada com atestado médico </text:span><text:span text:style-name="T17">no</text:span><text:span text:style-name="T15"> prazo de 5 dias úteis na secretaria de graduação. <text:s/></text:span><text:span text:style-name="T16">No mesmo tempo, o aluno deve também avisar o professor </text:span><text:span text:style-name="T1"><text:s text:c="2"/></text:span><text:span text:style-name="T5">que determinará uma prova substitutiva.</text:span></text:p>
      <text:p text:style-name="P1"/>
      <text:p text:style-name="P7"><text:span text:style-name="T10">Datas: </text:span><text:span text:style-name="T1"><text:s/>Primeira Prova <text:s/></text:span><text:span text:style-name="T12">26</text:span><text:span text:style-name="T10"> de </text:span><text:span text:style-name="T14">abril</text:span><text:span text:style-name="T10">, </text:span><text:span text:style-name="T14">terç</text:span><text:span text:style-name="T10">a-feira <text:s/></text:span></text:p>
      <text:p text:style-name="P7"><text:span text:style-name="T1"><text:s text:c="41"/>Segunda Prova <text:s/></text:span><text:span text:style-name="T11">2</text:span><text:span text:style-name="T12">3 de junho</text:span><text:span text:style-name="T10">, <text:s text:c="2"/>quinta-feira</text:span></text:p>
      <text:p text:style-name="P7"><text:span text:style-name="T10"><text:s text:c="41"/></text:span><text:span text:style-name="T15">Exame Final </text:span><text:span text:style-name="T11">1</text:span><text:span text:style-name="T13">2 </text:span><text:span text:style-name="T11"><text:s/>de </text:span><text:span text:style-name="T13">julh</text:span><text:span text:style-name="T11">o, </text:span><text:span text:style-name="T13">terça</text:span><text:span text:style-name="T11">-feira</text:span></text:p>
      <text:p text:style-name="P1"><text:tab/> </text:p>
      <text:p text:style-name="P7"><text:span text:style-name="T8">Observações Importantes</text:span><text:span text:style-name="T1">:</text:span></text:p>
      <text:list xml:id="list6908296675686366751" text:style-name="WW8Num2">
        <text:list-item>
          <text:p text:style-name="P21"><text:span text:style-name="T1">Constitui </text:span><text:span text:style-name="T10">infração à disciplina</text:span><text:span text:style-name="T1"> recorrer a </text:span><text:span text:style-name="T10">meios fraudulentos</text:span><text:span text:style-name="T1">, com o propósito de lograr aprovação (Artigo 142, VII, Estatuto da UNICAMP)</text:span></text:p>
        </text:list-item>
        <text:list-item>
          <text:p text:style-name="P20"><text:span text:style-name="T1">Será solicitada a apresentação do </text:span><text:span text:style-name="T10">documento de identidade</text:span><text:span text:style-name="T1"> do aluno por ocasião das provas e do exam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Helvetica, sans-serif"/>
    <style:font-face style:name="Mangal2" svg:font-family="Mangal"/>
    <style:font-face style:name="Tahoma" svg:font-family="Tahoma"/>
    <style:font-face style:name="sans-serif" svg:font-family="sans-serif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0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fo:font-size="14pt" fo:language="pt" fo:country="BR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color="#000000" fo:font-size="14pt" fo:language="pt" fo:country="BR" fo:font-weight="bold" style:font-size-asian="14pt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2" style:font-family-complex="Mangal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use-window-font-color="true" style:font-name="Symbol" fo:font-family="Symbol" style:font-family-generic="roman" style:font-pitch="variable" style:font-charset="x-symbol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Symbol" style:font-family-complex="Symbol" style:font-family-generic-complex="roman" style:font-pitch-complex="variable" style:font-charset-complex="x-symbol" style:font-size-complex="10pt" style:language-complex="zxx" style:country-complex="none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Symbol" style:font-family-complex="Symbol" style:font-family-generic-complex="roman" style:font-pitch-complex="variable" style:font-charset-complex="x-symbol" style:font-size-complex="10pt" style:language-complex="zxx" style:country-complex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fo:color="#000000" fo:font-size="10pt" fo:language="pt" fo:country="BR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10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10pt" style:language-complex="zxx" style:country-complex="non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0" style:family="text">
      <style:text-properties style:text-underline-style="solid" style:text-underline-width="auto" style:text-underline-color="font-color" fo:font-weight="normal" style:font-weight-asian="norma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 141  GEOMETRIA ANALÍTICA  e  VETORES</dc:title>
    <meta:initial-creator>Jose Antonio Roversi</meta:initial-creator>
    <meta:creation-date>2003-02-07T10:29:00</meta:creation-date>
    <dc:date>2016-03-28T15:33:15.950000000</dc:date>
    <meta:print-date>2002-09-05T00:35:00</meta:print-date>
    <meta:editing-cycles>12</meta:editing-cycles>
    <meta:editing-duration>P24DT2H9M29S</meta:editing-duration>
    <meta:generator>LibreOffice/5.0.2.2$Windows_x86 LibreOffice_project/37b43f919e4de5eeaca9b9755ed688758a8251fe</meta:generator>
    <meta:document-statistic meta:table-count="0" meta:image-count="0" meta:object-count="0" meta:page-count="1" meta:paragraph-count="27" meta:word-count="417" meta:character-count="2675" meta:non-whitespace-character-count="2151"/>
  </office:meta>
</office:document-meta>
</file>