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641cm" table:align="center" style:writing-mode="lr-tb"/>
    </style:style>
    <style:style style:name="Tabela1.A" style:family="table-column">
      <style:table-column-properties style:column-width="9.64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5.716cm" fo:margin-left="0.159cm" table:align="left" style:writing-mode="lr-tb"/>
    </style:style>
    <style:style style:name="Tabela2.A" style:family="table-column">
      <style:table-column-properties style:column-width="15.71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5.875cm" table:align="left" style:writing-mode="lr-tb"/>
    </style:style>
    <style:style style:name="Tabela3.A" style:family="table-column">
      <style:table-column-properties style:column-width="4.921cm"/>
    </style:style>
    <style:style style:name="Tabela3.B" style:family="table-column">
      <style:table-column-properties style:column-width="5.179cm"/>
    </style:style>
    <style:style style:name="Tabela3.C" style:family="table-column">
      <style:table-column-properties style:column-width="5.77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2" style:family="table-row">
      <style:table-row-properties style:keep-together="false" fo:keep-together="always"/>
    </style:style>
    <style:style style:name="Tabela4" style:family="table">
      <style:table-properties style:width="7.479cm" fo:margin-left="4.277cm" table:align="left" style:writing-mode="lr-tb"/>
    </style:style>
    <style:style style:name="Tabela4.A" style:family="table-column">
      <style:table-column-properties style:column-width="2.381cm"/>
    </style:style>
    <style:style style:name="Tabela4.B" style:family="table-column">
      <style:table-column-properties style:column-width="1.746cm"/>
    </style:style>
    <style:style style:name="Tabela4.D" style:family="table-column">
      <style:table-column-properties style:column-width="1.605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5" style:family="table">
      <style:table-properties style:width="5.415cm" fo:margin-left="5.23cm" table:align="left" style:writing-mode="lr-tb"/>
    </style:style>
    <style:style style:name="Tabela5.A" style:family="table-column">
      <style:table-column-properties style:column-width="1.746cm"/>
    </style:style>
    <style:style style:name="Tabela5.B" style:family="table-column">
      <style:table-column-properties style:column-width="1.905cm"/>
    </style:style>
    <style:style style:name="Tabela5.C" style:family="table-column">
      <style:table-column-properties style:column-width="1.764cm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3" style:family="table-row">
      <style:table-row-properties style:keep-together="true" fo:keep-together="auto"/>
    </style:style>
    <style:style style:name="Tabela6" style:family="table">
      <style:table-properties style:width="15.736cm" fo:margin-left="0.159cm" table:align="left" style:writing-mode="lr-tb"/>
    </style:style>
    <style:style style:name="Tabela6.A" style:family="table-column">
      <style:table-column-properties style:column-width="7.779cm"/>
    </style:style>
    <style:style style:name="Tabela6.B" style:family="table-column">
      <style:table-column-properties style:column-width="7.95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" style:family="table">
      <style:table-properties style:width="15.875cm" table:align="left" style:writing-mode="lr-tb"/>
    </style:style>
    <style:style style:name="Tabela7.A" style:family="table-column">
      <style:table-column-properties style:column-width="15.87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8" style:family="table">
      <style:table-properties style:width="15.875cm" table:align="left" style:writing-mode="lr-tb"/>
    </style:style>
    <style:style style:name="Tabela8.A" style:family="table-column">
      <style:table-column-properties style:column-width="15.87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9" style:family="table">
      <style:table-properties style:width="15.875cm" table:align="left" style:writing-mode="lr-tb"/>
    </style:style>
    <style:style style:name="Tabela9.A" style:family="table-column">
      <style:table-column-properties style:column-width="15.87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4">
      <style:paragraph-properties fo:text-align="justify" style:justify-single-word="false"/>
    </style:style>
    <style:style style:name="P6" style:family="paragraph" style:parent-style-name="Standard" style:list-style-name="WW8Num8">
      <style:paragraph-properties fo:text-align="justify" style:justify-single-word="false"/>
    </style:style>
    <style:style style:name="P7" style:family="paragraph" style:parent-style-name="Standard" style:list-style-name="WW8Num9">
      <style:paragraph-properties fo:text-align="justify" style:justify-single-word="false"/>
    </style:style>
    <style:style style:name="P8" style:family="paragraph" style:parent-style-name="Standard">
      <style:paragraph-properties style:line-height-at-least="0.635cm" fo:text-align="center" style:justify-single-word="false"/>
    </style:style>
    <style:style style:name="P9" style:family="paragraph" style:parent-style-name="Standard">
      <style:paragraph-properties style:line-height-at-least="0.635cm" fo:text-align="center" style:justify-single-word="false" style:snap-to-layout-grid="false"/>
    </style:style>
    <style:style style:name="P10" style:family="paragraph" style:parent-style-name="Standard">
      <style:paragraph-properties style:line-height-at-least="0.635cm" fo:text-align="justify" style:justify-single-word="false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7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top="0.212cm" fo:margin-bottom="0cm"/>
    </style:style>
    <style:style style:name="P15" style:family="paragraph" style:parent-style-name="Standard">
      <style:paragraph-properties fo:margin-top="0.212cm" fo:margin-bottom="0cm" style:line-height-at-least="0.635cm" fo:text-align="justify" style:justify-single-word="false"/>
    </style:style>
    <style:style style:name="P16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17" style:family="paragraph" style:parent-style-name="Standard">
      <style:paragraph-properties fo:margin-top="0.212cm" fo:margin-bottom="0.212cm" style:line-height-at-least="0.635cm" fo:text-align="center" style:justify-single-word="false"/>
    </style:style>
    <style:style style:name="P18" style:family="paragraph" style:parent-style-name="Standard">
      <style:paragraph-properties fo:margin-top="0.212cm" fo:margin-bottom="0.212cm" style:line-height-at-least="0.635cm" fo:text-align="center" style:justify-single-word="false" style:snap-to-layout-grid="false"/>
    </style:style>
    <style:style style:name="P19" style:family="paragraph" style:parent-style-name="Standard">
      <style:paragraph-properties fo:margin-top="0.423cm" fo:margin-bottom="0cm" fo:text-align="center" style:justify-single-word="false" style:snap-to-layout-grid="false"/>
    </style:style>
    <style:style style:name="P20" style:family="paragraph" style:parent-style-name="Standard">
      <style:paragraph-properties fo:margin-left="0.508cm" fo:margin-right="0cm" style:line-height-at-least="0.635cm" fo:text-align="justify" style:justify-single-word="false" fo:text-indent="0cm" style:auto-text-indent="false"/>
    </style:style>
    <style:style style:name="P21" style:family="paragraph" style:parent-style-name="Standard">
      <style:paragraph-properties fo:margin-top="0.106cm" fo:margin-bottom="0.106cm" style:line-height-at-least="0.635cm" fo:text-align="center" style:justify-single-word="false"/>
      <style:text-properties fo:font-size="10pt" style:font-size-asian="10pt" style:font-name-complex="Arial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23" style:family="paragraph" style:parent-style-name="Text_20_body_20_indent">
      <style:paragraph-properties fo:margin-left="0cm" fo:margin-right="0cm" style:line-height-at-least="0.635cm" fo:text-indent="0cm" style:auto-text-indent="false"/>
    </style:style>
    <style:style style:name="P24" style:family="paragraph" style:parent-style-name="Text_20_body_20_indent">
      <style:paragraph-properties fo:margin-left="0cm" fo:margin-right="0cm" style:line-height-at-least="0.635cm" fo:text-indent="0cm" style:auto-text-indent="false"/>
      <style:text-properties style:font-name="Times New Roman"/>
    </style:style>
    <style:style style:name="P25" style:family="paragraph" style:parent-style-name="Text_20_body_20_indent">
      <style:paragraph-properties fo:margin-left="0cm" fo:margin-right="0cm" style:line-height-at-least="0.635cm" fo:text-align="center" style:justify-single-word="false" fo:text-indent="0cm" style:auto-text-indent="false"/>
      <style:text-properties style:font-name="Times New Roman"/>
    </style:style>
    <style:style style:name="P26" style:family="paragraph" style:parent-style-name="Header">
      <style:paragraph-properties fo:text-align="end" style:justify-single-word="false"/>
    </style:style>
    <style:style style:name="P27" style:family="paragraph" style:parent-style-name="Text_20_body" style:list-style-name="WW8Num5"/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text-align="center" style:justify-single-word="false" style:snap-to-layout-grid="false"/>
    </style:style>
    <style:style style:name="P30" style:family="paragraph" style:parent-style-name="Text_20_body">
      <style:paragraph-properties style:line-height-at-least="0.635cm"/>
    </style:style>
    <style:style style:name="P31" style:family="paragraph" style:parent-style-name="Text_20_body">
      <style:paragraph-properties style:line-height-at-least="0.635cm" fo:text-align="center" style:justify-single-word="false"/>
    </style:style>
    <style:style style:name="P32" style:family="paragraph" style:parent-style-name="Text_20_body">
      <style:paragraph-properties style:line-height-at-least="0.635cm" fo:text-align="center" style:justify-single-word="false" style:snap-to-layout-grid="false"/>
    </style:style>
    <style:style style:name="P33" style:family="paragraph" style:parent-style-name="Text_20_body">
      <style:paragraph-properties fo:margin-top="0cm" fo:margin-bottom="0.212cm" fo:text-align="center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language-asian="en" style:country-asian="GB" style:font-size-complex="10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style:font-name="Times New Roman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sub 58%"/>
    </style:style>
    <style:style style:name="T8" style:family="text">
      <style:text-properties style:text-position="sub 58%" fo:font-style="italic" style:font-style-asian="italic" style:font-style-complex="italic"/>
    </style:style>
    <style:style style:name="T9" style:family="text">
      <style:text-properties style:font-name="Symbol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Symbol" fo:font-style="italic" style:font-style-asian="italic" style:font-style-complex="italic"/>
    </style:style>
    <style:style style:name="T12" style:family="text">
      <style:text-properties style:text-position="super 58%" fo:font-style="italic" style:font-style-asian="italic" style:font-style-complex="italic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691cm" draw:visible-area-height="1.199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62cm" draw:visible-area-height="1.199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268cm" draw:visible-area-height="0.564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8cm" draw:visible-area-height="0.458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974cm" draw:visible-area-height="1.975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26cm" draw:visible-area-height="5.239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8cm" draw:visible-area-height="0.599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cm" draw:visible-area-height="0.599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0.635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0.599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51cm" draw:visible-area-height="1.199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39cm" draw:visible-area-height="1.199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51cm" draw:visible-area-height="1.199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86cm" draw:visible-area-height="1.199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0.493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564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432cm" draw:visible-area-height="1.234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29cm" draw:visible-area-height="0.635cm"/>
    </style:style>
    <style:style style:name="fr1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318cm" draw:visible-area-height="5.636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493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388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0.599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0.635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432cm" draw:visible-area-height="1.27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34cm" draw:visible-area-height="0.635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609cm" draw:visible-area-height="0.599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63cm" draw:visible-area-height="0.493cm"/>
    </style:style>
    <style:style style:name="fr2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657cm" draw:visible-area-height="4.63cm"/>
    </style:style>
    <style:style style:name="fr2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736cm" draw:visible-area-height="4.577cm"/>
    </style:style>
    <style:style style:name="fr3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059cm" draw:visible-area-height="4.657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6cm" draw:visible-area-height="0.493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2cm" draw:visible-area-height="0.564cm"/>
    </style:style>
    <style:style style:name="fr3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484cm" draw:visible-area-height="5.579cm"/>
    </style:style>
    <style:style style:name="fr3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941cm" draw:visible-area-height="5.579cm"/>
    </style:style>
    <style:style style:name="fr3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938cm" draw:visible-area-height="5.583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2.54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34cm" draw:visible-area-height="2.54cm"/>
    </style:style>
    <style:style style:name="fr3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.954cm" draw:visible-area-height="4.789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8cm" draw:visible-area-height="0.67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75cm" draw:visible-area-height="0.564cm"/>
    </style:style>
    <style:style style:name="fr4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69cm" draw:visible-area-height="0.564cm"/>
    </style:style>
    <style:style style:name="fr4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564cm"/>
    </style:style>
    <style:style style:name="fr4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46cm" draw:visible-area-height="0.599cm"/>
    </style:style>
    <style:style style:name="fr4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011cm" draw:visible-area-height="4.763cm"/>
    </style:style>
    <style:style style:name="fr4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05cm" draw:visible-area-height="2.54cm"/>
    </style:style>
    <style:style style:name="fr4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75cm" draw:visible-area-height="2.54cm"/>
    </style:style>
    <style:style style:name="fr4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397cm" draw:visible-area-height="0.635cm"/>
    </style:style>
    <style:style style:name="fr4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0.564cm"/>
    </style:style>
    <style:style style:name="fr4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69cm" draw:visible-area-height="2.54cm"/>
    </style:style>
    <style:style style:name="fr5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7cm" draw:visible-area-height="2.54cm"/>
    </style:style>
    <style:style style:name="fr5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.239cm" draw:visible-area-height="4.763cm"/>
    </style:style>
    <style:style style:name="fr5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86cm" draw:visible-area-height="1.2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putational Intelligence COM907M1</text:p>
      <text:p text:style-name="P3">Tutorial 1</text:p>
      <text:p text:style-name="P12"><text:s text:c="2"/></text:p>
      <text:list xml:id="list32718252" text:style-name="WW8Num5">
        <text:list-item>
          <text:p text:style-name="P27"><text:s/>In the field of hydrology, the study of rainfall patterns is most important. The rate of rainfall, in units of mm/h, falling in a particular geographic region could be described linguistically. Defining membership functions for linguistic variables ‘heavy’ and ‘light’ as follows</text:p>
        </text:list-item>
      </text:list>
      <text:p text:style-name="P1"><draw:frame draw:style-name="fr1" draw:name="Objeto1" text:anchor-type="as-char" svg:width="4.69cm" svg:height="1.1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draw:frame draw:style-name="fr2" draw:name="Objeto2" text:anchor-type="as-char" svg:width="4.163cm" svg:height="1.199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4"><text:s text:c="6"/>Develop membership functions for the following linguistic phrases</text:p>
      <text:list xml:id="list32702814" text:style-name="WW8Num4">
        <text:list-item>
          <text:p text:style-name="P5">More or less light</text:p>
        </text:list-item>
        <text:list-item>
          <text:p text:style-name="P5">Heavy but Not very heavy</text:p>
        </text:list-item>
        <text:list-item>
          <text:p text:style-name="P5">More or less light but not very heavy</text:p>
        </text:list-item>
      </text:list>
      <text:p text:style-name="P4"><text:s text:c="103"/></text:p>
      <text:p text:style-name="P23">2. <text:span text:style-name="T5">Let A be a fuzzy set in X defined as </text:span></text:p>
      <text:p text:style-name="P24"/>
      <text:p text:style-name="P25"><draw:frame draw:style-name="fr3" draw:name="Objeto3" text:anchor-type="as-char" svg:width="4.269cm" svg:height="0.564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23"><text:span text:style-name="T5"><text:s/>and given is the fuzzy relation R in </text:span><text:span text:style-name="T5"><draw:frame draw:style-name="fr4" draw:name="Objeto4" text:anchor-type="as-char" svg:width="1.127cm" svg:height="0.459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5">via the following relational matrix:</text:span></text:p>
      <text:p text:style-name="P24"/>
      <text:p text:style-name="P25"/>
      <text:p text:style-name="P8"><draw:frame draw:style-name="fr5" draw:name="Objeto5" text:anchor-type="as-char" svg:width="4.974cm" svg:height="1.976cm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P10">What will be the fuzzy output B in Y using max-min operation? <text:s/><text:tab/><text:tab/> <text:tab/> <text:s text:c="9"/></text:p>
      <text:p text:style-name="P4"/>
      <text:p text:style-name="P4"/>
      <text:list xml:id="list32706441" text:style-name="WW8Num8">
        <text:list-item>
          <text:p text:style-name="P6">In a car breaking simulation systems, load on a car is described by the following MFs. <text:s/></text:p>
        </text:list-item>
      </text:list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2"><text:bookmark-start text:name="_1157459130"/><text:bookmark-end text:name="_1157459130"/><text:bookmark-start text:name="_1157458979"/><text:bookmark-end text:name="_1157458979"/><text:bookmark-start text:name="_1157458814"/><text:bookmark-end text:name="_1157458814"/><text:bookmark-start text:name="_1157458546"/><text:bookmark-end text:name="_1157458546"/><text:bookmark-start text:name="_1157458527"/><text:bookmark-end text:name="_1157458527"/><text:bookmark-start text:name="_1157458503"/><text:bookmark-end text:name="_1157458503"/><text:bookmark-start text:name="_1157458499"/><text:bookmark-end text:name="_1157458499"/><text:bookmark-start text:name="_1157458454"/><text:bookmark-end text:name="_1157458454"/><draw:frame draw:style-name="fr6" draw:name="Objeto6" text:anchor-type="as-char" svg:width="9.26cm" svg:height="5.239cm" draw:z-index="5"><draw:object-ole xlink:href="./Object 6" xlink:type="simple" xlink:show="embed" xlink:actuate="onLoad"/><draw:image xlink:href="./ObjectReplacements/Object 6" xlink:type="simple" xlink:show="embed" xlink:actuate="onLoad"/></draw:frame></text:p>
            <text:p text:style-name="P31">Figure 2.1: MFs load</text:p>
          </table:table-cell>
        </table:table-row>
      </table:table>
      <text:p text:style-name="P30"><text:s/></text:p>
      <text:p text:style-name="P4"/>
      <text:p text:style-name="P4"><text:soft-page-break/>Define the following labels which have linguistic hedges appended to the fuzzy label <text:span text:style-name="T6">Small</text:span> and <text:span text:style-name="T6">Large</text:span> defined above. Express the following graphically</text:p>
      <text:list xml:id="list32704832" text:style-name="WW8Num9">
        <text:list-item>
          <text:p text:style-name="P7">Small but very large</text:p>
        </text:list-item>
        <text:list-item>
          <text:p text:style-name="P7">Small or very large</text:p>
        </text:list-item>
      </text:list>
      <text:p text:style-name="P4"/>
      <text:p text:style-name="P3">Computational Intelligence COM907M1</text:p>
      <text:h text:style-name="Heading_20_1" text:outline-level="1">Tutorial 2</text:h>
      <text:p text:style-name="P4"/>
      <text:p text:style-name="P4">1. Consider the following Takagi-Sugeno rules:</text:p>
      <text:p text:style-name="P4"/>
      <text:p text:style-name="P12">If <text:span text:style-name="T6">x</text:span> is <text:span text:style-name="T6">A</text:span><text:span text:style-name="T8">1</text:span> and <text:span text:style-name="T6">y</text:span> is <text:span text:style-name="T6">B</text:span><text:span text:style-name="T8">1</text:span> Then <draw:frame draw:style-name="fr7" draw:name="Objeto7" text:anchor-type="as-char" svg:width="2.328cm" svg:height="0.6cm" draw:z-index="6"><draw:object-ole xlink:href="./Object 7" xlink:type="simple" xlink:show="embed" xlink:actuate="onLoad"/><draw:image xlink:href="./ObjectReplacements/Object 7" xlink:type="simple" xlink:show="embed" xlink:actuate="onLoad"/></draw:frame></text:p>
      <text:p text:style-name="P12">If <text:span text:style-name="T6">x</text:span> is <text:span text:style-name="T6">A</text:span><text:span text:style-name="T8">2</text:span> and <text:span text:style-name="T6">y</text:span> is <text:span text:style-name="T6">B</text:span><text:span text:style-name="T8">1</text:span> Then <draw:frame draw:style-name="fr8" draw:name="Objeto8" text:anchor-type="as-char" svg:width="2.611cm" svg:height="0.6cm" draw:z-index="7"><draw:object-ole xlink:href="./Object 8" xlink:type="simple" xlink:show="embed" xlink:actuate="onLoad"/><draw:image xlink:href="./ObjectReplacements/Object 8" xlink:type="simple" xlink:show="embed" xlink:actuate="onLoad"/></draw:frame></text:p>
      <text:p text:style-name="P12">If <text:span text:style-name="T6">x</text:span> is <text:span text:style-name="T6">A</text:span><text:span text:style-name="T8">1</text:span> and <text:span text:style-name="T6">y</text:span> is <text:span text:style-name="T6">B</text:span><text:span text:style-name="T8">2</text:span> Then <draw:frame draw:style-name="fr9" draw:name="Objeto9" text:anchor-type="as-char" svg:width="2.258cm" svg:height="0.635cm" draw:z-index="8"><draw:object-ole xlink:href="./Object 9" xlink:type="simple" xlink:show="embed" xlink:actuate="onLoad"/><draw:image xlink:href="./ObjectReplacements/Object 9" xlink:type="simple" xlink:show="embed" xlink:actuate="onLoad"/></draw:frame></text:p>
      <text:p text:style-name="P12">If <text:span text:style-name="T6">x</text:span> is <text:span text:style-name="T6">A</text:span><text:span text:style-name="T8">2</text:span> and <text:span text:style-name="T6">y</text:span> is <text:span text:style-name="T6">B</text:span><text:span text:style-name="T8">2</text:span> Then <draw:frame draw:style-name="fr10" draw:name="Objeto10" text:anchor-type="as-char" svg:width="2.011cm" svg:height="0.6cm" draw:z-index="9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4"/>
      <text:p text:style-name="P4">The antecedent fuzzy sets are</text:p>
      <text:p text:style-name="P4"/>
      <text:p text:style-name="P13"><draw:frame draw:style-name="fr11" draw:name="Objeto11" text:anchor-type="as-char" svg:width="3.951cm" svg:height="1.199cm" draw:z-index="10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13"><draw:frame draw:style-name="fr12" draw:name="Objeto12" text:anchor-type="as-char" svg:width="3.739cm" svg:height="1.199cm" draw:z-index="11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P13"><draw:frame draw:style-name="fr13" draw:name="Objeto13" text:anchor-type="as-char" svg:width="3.351cm" svg:height="1.199cm" draw:z-index="12"><draw:object-ole xlink:href="./Object 13" xlink:type="simple" xlink:show="embed" xlink:actuate="onLoad"/><draw:image xlink:href="./ObjectReplacements/Object 13" xlink:type="simple" xlink:show="embed" xlink:actuate="onLoad"/></draw:frame></text:p>
      <text:p text:style-name="P13"><draw:frame draw:style-name="fr14" draw:name="Objeto14" text:anchor-type="as-char" svg:width="3.986cm" svg:height="1.199cm" draw:z-index="13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P4">Compute the value of z for <draw:frame draw:style-name="fr15" draw:name="Objeto15" text:anchor-type="as-char" svg:width="0.917cm" svg:height="0.492cm" draw:z-index="14"><draw:object-ole xlink:href="./Object 15" xlink:type="simple" xlink:show="embed" xlink:actuate="onLoad"/><draw:image xlink:href="./ObjectReplacements/Object 15" xlink:type="simple" xlink:show="embed" xlink:actuate="onLoad"/></draw:frame>and <draw:frame draw:style-name="fr16" draw:name="Objeto16" text:anchor-type="as-char" svg:width="1.023cm" svg:height="0.564cm" draw:z-index="15"><draw:object-ole xlink:href="./Object 16" xlink:type="simple" xlink:show="embed" xlink:actuate="onLoad"/><draw:image xlink:href="./ObjectReplacements/Object 16" xlink:type="simple" xlink:show="embed" xlink:actuate="onLoad"/></draw:frame> where z is defined as </text:p>
      <text:p text:style-name="P4"/>
      <text:p text:style-name="P1"><draw:frame draw:style-name="fr17" draw:name="Objeto17" text:anchor-type="as-char" svg:width="5.433cm" svg:height="1.235cm" draw:z-index="16"><draw:object-ole xlink:href="./Object 17" xlink:type="simple" xlink:show="embed" xlink:actuate="onLoad"/><draw:image xlink:href="./ObjectReplacements/Object 17" xlink:type="simple" xlink:show="embed" xlink:actuate="onLoad"/></draw:frame> </text:p>
      <text:p text:style-name="P13"><draw:frame draw:style-name="fr18" draw:name="Objeto18" text:anchor-type="as-char" svg:width="0.529cm" svg:height="0.635cm" draw:z-index="17"><draw:object-ole xlink:href="./Object 18" xlink:type="simple" xlink:show="embed" xlink:actuate="onLoad"/><draw:image xlink:href="./ObjectReplacements/Object 18" xlink:type="simple" xlink:show="embed" xlink:actuate="onLoad"/></draw:frame>are the firing strength of the rules</text:p>
      <text:p text:style-name="P4"/>
      <text:p text:style-name="Text_20_body">2. Consider the classical control problem of an inverted pendulum. </text:p>
      <text:p text:style-name="Text_20_body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9"><text:bookmark-start text:name="_1129102130"/><text:bookmark-end text:name="_1129102130"/><text:bookmark-start text:name="_1129102118"/><text:bookmark-end text:name="_1129102118"/><text:bookmark-start text:name="_1129102077"/><text:bookmark-end text:name="_1129102077"/><text:bookmark-start text:name="_1129102055"/><text:bookmark-end text:name="_1129102055"/><text:bookmark-start text:name="_1129101971"/><text:bookmark-end text:name="_1129101971"/><text:bookmark-start text:name="_1129101610"/><text:bookmark-end text:name="_1129101610"/><draw:frame draw:style-name="fr19" draw:name="Objeto19" text:anchor-type="as-char" svg:width="5.318cm" svg:height="5.636cm" draw:z-index="18"><draw:object-ole xlink:href="./Object 19" xlink:type="simple" xlink:show="embed" xlink:actuate="onLoad"/><draw:image xlink:href="./ObjectReplacements/Object 19" xlink:type="simple" xlink:show="embed" xlink:actuate="onLoad"/></draw:frame></text:p>
            <text:p text:style-name="P33">Figure 2.1: Inverted Pendulum.</text:p>
          </table:table-cell>
        </table:table-row>
      </table:table>
      <text:p text:style-name="Text_20_body"><text:soft-page-break/></text:p>
      <text:p text:style-name="Text_20_body">Where <draw:frame draw:style-name="fr20" draw:name="Objeto20" text:anchor-type="as-char" svg:width="0.353cm" svg:height="0.492cm" draw:z-index="19"><draw:object-ole xlink:href="./Object 20" xlink:type="simple" xlink:show="embed" xlink:actuate="onLoad"/><draw:image xlink:href="./ObjectReplacements/Object 20" xlink:type="simple" xlink:show="embed" xlink:actuate="onLoad"/></draw:frame><text:span text:style-name="T9"></text:span> displacement and <draw:frame draw:style-name="fr21" draw:name="Objeto21" text:anchor-type="as-char" svg:width="0.353cm" svg:height="0.388cm" draw:z-index="20"><draw:object-ole xlink:href="./Object 21" xlink:type="simple" xlink:show="embed" xlink:actuate="onLoad"/><draw:image xlink:href="./ObjectReplacements/Object 21" xlink:type="simple" xlink:show="embed" xlink:actuate="onLoad"/></draw:frame><text:span text:style-name="T9"></text:span> control torque. Assuming <draw:frame draw:style-name="fr22" draw:name="Objeto22" text:anchor-type="as-char" svg:width="1.199cm" svg:height="0.6cm" draw:z-index="21"><draw:object-ole xlink:href="./Object 22" xlink:type="simple" xlink:show="embed" xlink:actuate="onLoad"/><draw:image xlink:href="./ObjectReplacements/Object 22" xlink:type="simple" xlink:show="embed" xlink:actuate="onLoad"/></draw:frame> and <draw:frame draw:style-name="fr23" draw:name="Objeto23" text:anchor-type="as-char" svg:width="1.235cm" svg:height="0.635cm" draw:z-index="22"><draw:object-ole xlink:href="./Object 23" xlink:type="simple" xlink:show="embed" xlink:actuate="onLoad"/><draw:image xlink:href="./ObjectReplacements/Object 23" xlink:type="simple" xlink:show="embed" xlink:actuate="onLoad"/></draw:frame> equivalent to state-variables and by linearising for the small <draw:frame draw:style-name="fr20" draw:name="Objeto24" text:anchor-type="as-char" svg:width="0.353cm" svg:height="0.492cm" draw:z-index="23"><draw:object-ole xlink:href="./Object 24" xlink:type="simple" xlink:show="embed" xlink:actuate="onLoad"/><draw:image xlink:href="./ObjectReplacements/Object 24" xlink:type="simple" xlink:show="embed" xlink:actuate="onLoad"/></draw:frame>, we arrive at the following discrete form of the inverted pendulum system</text:p>
      <text:p text:style-name="Text_20_body"/>
      <text:p text:style-name="P28"><draw:frame draw:style-name="fr24" draw:name="Objeto25" text:anchor-type="as-char" svg:width="5.433cm" svg:height="1.27cm" draw:z-index="24"><draw:object-ole xlink:href="./Object 25" xlink:type="simple" xlink:show="embed" xlink:actuate="onLoad"/><draw:image xlink:href="./ObjectReplacements/Object 25" xlink:type="simple" xlink:show="embed" xlink:actuate="onLoad"/></draw:frame></text:p>
      <text:p text:style-name="P28"/>
      <text:p text:style-name="Text_20_body">The universes of discourse are <draw:frame draw:style-name="fr25" draw:name="Objeto26" text:anchor-type="as-char" svg:width="2.434cm" svg:height="0.635cm" draw:z-index="25"><draw:object-ole xlink:href="./Object 26" xlink:type="simple" xlink:show="embed" xlink:actuate="onLoad"/><draw:image xlink:href="./ObjectReplacements/Object 26" xlink:type="simple" xlink:show="embed" xlink:actuate="onLoad"/></draw:frame>, <draw:frame draw:style-name="fr26" draw:name="Objeto27" text:anchor-type="as-char" svg:width="5.609cm" svg:height="0.6cm" draw:z-index="26"><draw:object-ole xlink:href="./Object 27" xlink:type="simple" xlink:show="embed" xlink:actuate="onLoad"/><draw:image xlink:href="./ObjectReplacements/Object 27" xlink:type="simple" xlink:show="embed" xlink:actuate="onLoad"/></draw:frame>and <draw:frame draw:style-name="fr27" draw:name="Objeto28" text:anchor-type="as-char" svg:width="2.364cm" svg:height="0.492cm" draw:z-index="27"><draw:object-ole xlink:href="./Object 28" xlink:type="simple" xlink:show="embed" xlink:actuate="onLoad"/><draw:image xlink:href="./ObjectReplacements/Object 28" xlink:type="simple" xlink:show="embed" xlink:actuate="onLoad"/></draw:frame>. In order to develop a Mamdani-type fuzzy control system, x<text:span text:style-name="T7">1</text:span>, x<text:span text:style-name="T7">2</text:span> and u are considered as inputs and output respectively. The membership functions for <text:span text:style-name="T6">x</text:span><text:span text:style-name="T8">1</text:span>, <text:span text:style-name="T6">x</text:span><text:span text:style-name="T8">2</text:span>, and <text:span text:style-name="T6">u</text:span> are defined in the following figures. 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"><text:bookmark-start text:name="_1129112969"/><text:bookmark-end text:name="_1129112969"/><text:bookmark-start text:name="_1129112851"/><text:bookmark-end text:name="_1129112851"/><text:bookmark-start text:name="_1129112774"/><text:bookmark-end text:name="_1129112774"/><text:bookmark-start text:name="_1127793503"/><text:bookmark-end text:name="_1127793503"/><text:bookmark-start text:name="_1127792740"/><text:bookmark-end text:name="_1127792740"/><text:bookmark-start text:name="_1127791872"/><text:bookmark-end text:name="_1127791872"/><text:bookmark-start text:name="_1127791832"/><text:bookmark-end text:name="_1127791832"/><text:bookmark-start text:name="_1127791709"/><text:bookmark-end text:name="_1127791709"/><text:bookmark-start text:name="_1127791219"/><text:bookmark-end text:name="_1127791219"/><draw:frame draw:style-name="fr28" draw:name="Objeto29" text:anchor-type="as-char" svg:width="4.209cm" svg:height="4.26cm" draw:z-index="28"><draw:object-ole xlink:href="./Object 29" xlink:type="simple" xlink:show="embed" xlink:actuate="onLoad"/><draw:image xlink:href="./ObjectReplacements/Object 29" xlink:type="simple" xlink:show="embed" xlink:actuate="onLoad"/></draw:frame></text:p>
            <text:p text:style-name="P1"/>
          </table:table-cell>
          <table:table-cell table:style-name="Tabela3.A1" office:value-type="string">
            <text:p text:style-name="P2"><text:bookmark-start text:name="_1129112879"/><text:bookmark-end text:name="_1129112879"/><text:bookmark-start text:name="_1127793582"/><text:bookmark-end text:name="_1127793582"/><text:bookmark-start text:name="_1127792609"/><text:bookmark-end text:name="_1127792609"/><text:bookmark-start text:name="_1127791927"/><text:bookmark-end text:name="_1127791927"/><draw:frame draw:style-name="fr29" draw:name="Objeto30" text:anchor-type="as-char" svg:width="4.385cm" svg:height="4.316cm" draw:z-index="29"><draw:object-ole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ela3.A1" office:value-type="string">
            <text:p text:style-name="P2"><text:bookmark-start text:name="_1129113028"/><text:bookmark-end text:name="_1129113028"/><text:bookmark-start text:name="_1127792679"/><text:bookmark-end text:name="_1127792679"/><text:bookmark-start text:name="_1127792588"/><text:bookmark-end text:name="_1127792588"/><text:bookmark-start text:name="_1127792145"/><text:bookmark-end text:name="_1127792145"/><draw:frame draw:style-name="fr30" draw:name="Objeto31" text:anchor-type="as-char" svg:width="5.629cm" svg:height="4.39cm" draw:z-index="30"><draw:object-ole xlink:href="./Object 31" xlink:type="simple" xlink:show="embed" xlink:actuate="onLoad"/><draw:image xlink:href="./ObjectReplacements/Object 31" xlink:type="simple" xlink:show="embed" xlink:actuate="onLoad"/></draw:frame></text:p>
          </table:table-cell>
        </table:table-row>
        <table:table-row table:style-name="Tabela3.2">
          <table:table-cell table:style-name="Tabela3.A1" table:number-columns-spanned="3" office:value-type="string">
            <text:p text:style-name="P16">Figure 2.2: MFs for <text:span text:style-name="T6">x</text:span><text:span text:style-name="T8">1</text:span>, <text:span text:style-name="T6">x</text:span><text:span text:style-name="T8">2</text:span>, and <text:span text:style-name="T6">u</text:span></text:p>
          </table:table-cell>
          <table:covered-table-cell/>
          <table:covered-table-cell/>
        </table:table-row>
      </table:table>
      <text:p text:style-name="P4"/>
      <text:p text:style-name="P4">The rule-base for the fuzzy system is represented by 9 rules shown in the table below</text:p>
      <text:p text:style-name="P4"/>
      <text:p text:style-name="P1">Table 2.1: Rule-base for Mamdani-type FLC</text:p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 table:style-name="Tabela4.1">
          <table:table-cell table:style-name="Tabela4.A1" table:number-rows-spanned="2" office:value-type="string">
            <text:p text:style-name="P19"><text:span text:style-name="T6">x</text:span><text:span text:style-name="T8">1</text:span></text:p>
          </table:table-cell>
          <table:table-cell table:style-name="Tabela4.B1" table:number-columns-spanned="3" office:value-type="string">
            <text:p text:style-name="P16"><text:span text:style-name="T6">x</text:span><text:span text:style-name="T8">2</text:span></text:p>
          </table:table-cell>
          <table:covered-table-cell/>
          <table:covered-table-cell/>
        </table:table-row>
        <table:table-row table:style-name="Tabela4.1">
          <table:covered-table-cell/>
          <table:table-cell table:style-name="Tabela4.A2" office:value-type="string">
            <text:p text:style-name="P2">P</text:p>
          </table:table-cell>
          <table:table-cell table:style-name="Tabela4.A2" office:value-type="string">
            <text:p text:style-name="P2">Z</text:p>
          </table:table-cell>
          <table:table-cell table:style-name="Tabela4.D2" office:value-type="string">
            <text:p text:style-name="P2">N</text:p>
          </table:table-cell>
        </table:table-row>
        <table:table-row table:style-name="Tabela4.3">
          <table:table-cell table:style-name="Tabela4.A1" office:value-type="string">
            <text:p text:style-name="P2">P</text:p>
          </table:table-cell>
          <table:table-cell table:style-name="Tabela4.A1" office:value-type="string">
            <text:p text:style-name="P2">PB</text:p>
          </table:table-cell>
          <table:table-cell table:style-name="Tabela4.A1" office:value-type="string">
            <text:p text:style-name="P2">PS</text:p>
          </table:table-cell>
          <table:table-cell table:style-name="Tabela4.B1" office:value-type="string">
            <text:p text:style-name="P2">Z</text:p>
          </table:table-cell>
        </table:table-row>
        <table:table-row table:style-name="Tabela4.3">
          <table:table-cell table:style-name="Tabela4.A1" office:value-type="string">
            <text:p text:style-name="P2">Z</text:p>
          </table:table-cell>
          <table:table-cell table:style-name="Tabela4.A1" office:value-type="string">
            <text:p text:style-name="P2">PS</text:p>
          </table:table-cell>
          <table:table-cell table:style-name="Tabela4.A1" office:value-type="string">
            <text:p text:style-name="P2">Z</text:p>
          </table:table-cell>
          <table:table-cell table:style-name="Tabela4.B1" office:value-type="string">
            <text:p text:style-name="P2">NS</text:p>
          </table:table-cell>
        </table:table-row>
        <table:table-row table:style-name="Tabela4.3">
          <table:table-cell table:style-name="Tabela4.A1" office:value-type="string">
            <text:p text:style-name="P2">N</text:p>
          </table:table-cell>
          <table:table-cell table:style-name="Tabela4.A1" office:value-type="string">
            <text:p text:style-name="P2">Z</text:p>
          </table:table-cell>
          <table:table-cell table:style-name="Tabela4.A1" office:value-type="string">
            <text:p text:style-name="P2">NS</text:p>
          </table:table-cell>
          <table:table-cell table:style-name="Tabela4.B1" office:value-type="string">
            <text:p text:style-name="P2">NB</text:p>
          </table:table-cell>
        </table:table-row>
      </table:table>
      <text:p text:style-name="P1"/>
      <text:p text:style-name="P4">Develop a fuzzy control system for the inverted pendulum problem (block diagram). Taking initial conditions x<text:span text:style-name="T7">1</text:span>(0)<text:span text:style-name="T6"> =1</text:span><text:span text:style-name="T11"></text:span> and x<text:span text:style-name="T7">2</text:span>(0) <text:span text:style-name="T6">= -2.5</text:span><text:span text:style-name="T11"></text:span><text:span text:style-name="T6">/s</text:span>, demonstrate graphically one iteration of simulation of the fuzzy control system. Use estimates in any defuzzification procedure to be used. </text:p>
      <text:p text:style-name="P4"/>
      <text:p text:style-name="P10">3.A steam engine simulation system has been developed using Tsukamoto rule, where <text:span text:style-name="T6">x</text:span> represents speed, <text:span text:style-name="T6">y</text:span> represents pressure and <text:span text:style-name="T6">z</text:span> represents throttle position. Table 3.1 describes the rule base of the system.</text:p>
      <text:p text:style-name="P10"/>
      <text:p text:style-name="P10"/>
      <text:p text:style-name="P10"/>
      <text:p text:style-name="P8"><text:soft-page-break/>Table 3.1: Rule-base for the Sugeno-type FLC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9">x <text:span text:style-name="T9">@</text:span> speed</text:p>
          </table:table-cell>
          <table:table-cell table:style-name="Tabela5.B1" table:number-columns-spanned="2" office:value-type="string">
            <text:p text:style-name="P9">y <text:span text:style-name="T9">@</text:span> pressure</text:p>
          </table:table-cell>
          <table:covered-table-cell/>
        </table:table-row>
        <table:table-row table:style-name="Tabela5.1">
          <table:covered-table-cell/>
          <table:table-cell table:style-name="Tabela5.A1" office:value-type="string">
            <text:p text:style-name="P9">B<text:span text:style-name="T7">1</text:span></text:p>
          </table:table-cell>
          <table:table-cell table:style-name="Tabela5.B1" office:value-type="string">
            <text:p text:style-name="P9">B<text:span text:style-name="T7">2</text:span></text:p>
          </table:table-cell>
        </table:table-row>
        <table:table-row table:style-name="Tabela5.3">
          <table:table-cell table:style-name="Tabela5.A1" office:value-type="string">
            <text:p text:style-name="P9">A<text:span text:style-name="T7">1</text:span></text:p>
          </table:table-cell>
          <table:table-cell table:style-name="Tabela5.A1" office:value-type="string">
            <text:p text:style-name="P9">C<text:span text:style-name="T7">1</text:span></text:p>
          </table:table-cell>
          <table:table-cell table:style-name="Tabela5.B1" office:value-type="string">
            <text:p text:style-name="P9">C<text:span text:style-name="T7">2</text:span></text:p>
          </table:table-cell>
        </table:table-row>
        <table:table-row table:style-name="Tabela5.3">
          <table:table-cell table:style-name="Tabela5.A1" office:value-type="string">
            <text:p text:style-name="P9">A<text:span text:style-name="T7">2</text:span></text:p>
          </table:table-cell>
          <table:table-cell table:style-name="Tabela5.A1" office:value-type="string">
            <text:p text:style-name="P9">C<text:span text:style-name="T7">2</text:span></text:p>
          </table:table-cell>
          <table:table-cell table:style-name="Tabela5.B1" office:value-type="string">
            <text:p text:style-name="P9">C<text:span text:style-name="T7">1</text:span></text:p>
          </table:table-cell>
        </table:table-row>
      </table:table>
      <text:p text:style-name="P8"/>
      <text:p text:style-name="P20">Where throttle positions are defined by monotone membership functions C<text:span text:style-name="T7">1</text:span>, and C<text:span text:style-name="T7">2</text:span>. The fuzzy sets for speed and pressure are described by the membership functions in Figure 3.1-2 and monotone membership functions for C<text:span text:style-name="T7">1</text:span>, and C<text:span text:style-name="T7">2</text:span> are defined in Figure 3.3. </text:p>
      <text:p text:style-name="P20"/>
      <text:p text:style-name="P20">Compute the throttle position z at speed <draw:frame draw:style-name="fr31" draw:name="Objeto32" text:anchor-type="as-char" svg:width="0.995cm" svg:height="0.487cm" draw:z-index="31"><draw:object-ole xlink:href="./Object 32" xlink:type="simple" xlink:show="embed" xlink:actuate="onLoad"/><draw:image xlink:href="./ObjectReplacements/Object 32" xlink:type="simple" xlink:show="embed" xlink:actuate="onLoad"/></draw:frame>and pressure <draw:frame draw:style-name="fr32" draw:name="Objeto33" text:anchor-type="as-char" svg:width="1.014cm" svg:height="0.572cm" draw:z-index="32"><draw:object-ole xlink:href="./Object 33" xlink:type="simple" xlink:show="embed" xlink:actuate="onLoad"/><draw:image xlink:href="./ObjectReplacements/Object 33" xlink:type="simple" xlink:show="embed" xlink:actuate="onLoad"/></draw:frame> using the Tsukamoto system described above.<text:tab/></text:p>
      <text:p text:style-name="P1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<draw:frame draw:style-name="fr33" draw:name="Objeto34" text:anchor-type="as-char" svg:width="7.087cm" svg:height="5.288cm" draw:z-index="33"><draw:object-ole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Tabela6.A1" office:value-type="string">
            <text:p text:style-name="P9"><text:bookmark-start text:name="_1157460277"/><text:bookmark-end text:name="_1157460277"/><draw:frame draw:style-name="fr34" draw:name="Objeto35" text:anchor-type="as-char" svg:width="7.535cm" svg:height="5.288cm" draw:z-index="34"><draw:object-ole xlink:href="./Object 35" xlink:type="simple" xlink:show="embed" xlink:actuate="onLoad"/><draw:image xlink:href="./ObjectReplacements/Object 35" xlink:type="simple" xlink:show="embed" xlink:actuate="onLoad"/></draw:frame></text:p>
          </table:table-cell>
        </table:table-row>
        <table:table-row table:style-name="Tabela6.1">
          <table:table-cell table:style-name="Tabela6.A1" table:number-columns-spanned="2" office:value-type="string">
            <text:p text:style-name="P18">Figure 3.1-2: MFs for <text:span text:style-name="T6">x</text:span> and <text:span text:style-name="T6">y</text:span>.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18"><text:bookmark-start text:name="_1161175685"/><text:bookmark-end text:name="_1161175685"/><text:bookmark-start text:name="_1161155964"/><text:bookmark-end text:name="_1161155964"/><text:bookmark-start text:name="_1161106176"/><text:bookmark-end text:name="_1161106176"/><draw:frame draw:style-name="fr35" draw:name="Objeto36" text:anchor-type="as-char" svg:width="7.532cm" svg:height="5.292cm" draw:z-index="35"><draw:object-ole xlink:href="./Object 36" xlink:type="simple" xlink:show="embed" xlink:actuate="onLoad"/><draw:image xlink:href="./ObjectReplacements/Object 36" xlink:type="simple" xlink:show="embed" xlink:actuate="onLoad"/></draw:frame></text:p>
            <text:p text:style-name="P17">Figure 3.3: MFs for z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Computational Intelligence COM907M1</text:p>
      <text:h text:style-name="Heading_20_1" text:outline-level="1">Tutorial 3</text:h>
      <text:p text:style-name="P30">1. An unknown system is to be modelled. The system has 4 inputs and single output. By inputting 3 sets of random signals 3 responses are measured. The inputs are given as follows: </text:p>
      <text:p text:style-name="P30"/>
      <text:p text:style-name="P31"><draw:frame draw:style-name="fr36" draw:name="Objeto37" text:anchor-type="as-char" svg:width="1.799cm" svg:height="2.54cm" draw:z-index="36"><draw:object-ole xlink:href="./Object 37" xlink:type="simple" xlink:show="embed" xlink:actuate="onLoad"/><draw:image xlink:href="./ObjectReplacements/Object 37" xlink:type="simple" xlink:show="embed" xlink:actuate="onLoad"/></draw:frame>, <draw:frame draw:style-name="fr37" draw:name="Objeto38" text:anchor-type="as-char" svg:width="1.834cm" svg:height="2.54cm" draw:z-index="37"><draw:object-ole xlink:href="./Object 38" xlink:type="simple" xlink:show="embed" xlink:actuate="onLoad"/><draw:image xlink:href="./ObjectReplacements/Object 38" xlink:type="simple" xlink:show="embed" xlink:actuate="onLoad"/></draw:frame>, <draw:frame draw:style-name="fr37" draw:name="Objeto39" text:anchor-type="as-char" svg:width="1.834cm" svg:height="2.54cm" draw:z-index="38"><draw:object-ole xlink:href="./Object 39" xlink:type="simple" xlink:show="embed" xlink:actuate="onLoad"/><draw:image xlink:href="./ObjectReplacements/Object 39" xlink:type="simple" xlink:show="embed" xlink:actuate="onLoad"/></draw:frame></text:p>
      <text:p text:style-name="P30">The responses for <text:span text:style-name="T6">x</text:span><text:span text:style-name="T12">1</text:span>, <text:span text:style-name="T6">x</text:span><text:span text:style-name="T12">2</text:span>, and <text:span text:style-name="T6">x</text:span><text:span text:style-name="T12">3</text:span> are <text:span text:style-name="T6">d</text:span><text:span text:style-name="T8">1</text:span><text:span text:style-name="T6">=-1</text:span>, <text:span text:style-name="T6">d</text:span><text:span text:style-name="T8">2</text:span><text:span text:style-name="T6">=-1</text:span>, and <text:span text:style-name="T6">d</text:span><text:span text:style-name="T8">3</text:span><text:span text:style-name="T6">=1</text:span> respectively. Explain how the system can be modelled by using a Neural Network. Suppose, the model of the system is given by a single neuron network as shown in Figure 7. <text:s/></text:p>
      <text:p text:style-name="P3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9"><text:bookmark-start text:name="_1350475710"/><text:bookmark-end text:name="_1350475710"/><text:bookmark-start text:name="_1350475701"/><text:bookmark-end text:name="_1350475701"/><text:bookmark-start text:name="_1350475662"/><text:bookmark-end text:name="_1350475662"/><text:bookmark-start text:name="_1130753711"/><text:bookmark-end text:name="_1130753711"/><text:bookmark-start text:name="_1128237851"/><text:bookmark-end text:name="_1128237851"/><text:bookmark-start text:name="_1128236358"/><text:bookmark-end text:name="_1128236358"/><text:bookmark-start text:name="_1128236331"/><text:bookmark-end text:name="_1128236331"/><text:bookmark-start text:name="_1127877282"/><text:bookmark-end text:name="_1127877282"/><text:bookmark-start text:name="_1127877269"/><text:bookmark-end text:name="_1127877269"/><text:bookmark-start text:name="_1127877210"/><text:bookmark-end text:name="_1127877210"/><text:bookmark-start text:name="_1127876494"/><text:bookmark-end text:name="_1127876494"/><draw:frame draw:style-name="fr38" draw:name="Objeto40" text:anchor-type="as-char" svg:width="11.084cm" svg:height="4.84cm" draw:z-index="39"><draw:object-ole xlink:href="./Object 40" xlink:type="simple" xlink:show="embed" xlink:actuate="onLoad"/><draw:image xlink:href="./ObjectReplacements/Object 40" xlink:type="simple" xlink:show="embed" xlink:actuate="onLoad"/></draw:frame></text:p>
            <text:p text:style-name="P21">Figure 7: Single neuron network.</text:p>
          </table:table-cell>
        </table:table-row>
      </table:table>
      <text:p text:style-name="P30">The initial weight vector is <draw:frame draw:style-name="fr39" draw:name="Objeto41" text:anchor-type="as-char" svg:width="3.281cm" svg:height="0.67cm" draw:z-index="40"><draw:object-ole xlink:href="./Object 41" xlink:type="simple" xlink:show="embed" xlink:actuate="onLoad"/><draw:image xlink:href="./ObjectReplacements/Object 41" xlink:type="simple" xlink:show="embed" xlink:actuate="onLoad"/></draw:frame>. The learning rate is assumed to be <text:span text:style-name="T9"></text:span>=0.1. <text:s/>To train the network by using delta learning rule, it requires the value of <draw:frame draw:style-name="fr40" draw:name="Objeto42" text:anchor-type="as-char" svg:width="1.376cm" svg:height="0.564cm" draw:z-index="41"><draw:object-ole xlink:href="./Object 42" xlink:type="simple" xlink:show="embed" xlink:actuate="onLoad"/><draw:image xlink:href="./ObjectReplacements/Object 42" xlink:type="simple" xlink:show="embed" xlink:actuate="onLoad"/></draw:frame>be computed each time which is defined as </text:p>
      <text:p text:style-name="P31"><draw:frame draw:style-name="fr41" draw:name="Objeto43" text:anchor-type="as-char" svg:width="3.069cm" svg:height="0.564cm" draw:z-index="42"><draw:object-ole xlink:href="./Object 43" xlink:type="simple" xlink:show="embed" xlink:actuate="onLoad"/><draw:image xlink:href="./ObjectReplacements/Object 43" xlink:type="simple" xlink:show="embed" xlink:actuate="onLoad"/></draw:frame></text:p>
      <text:p text:style-name="Standard">where <draw:frame draw:style-name="fr42" draw:name="Objeto44" text:anchor-type="as-char" svg:width="1.27cm" svg:height="0.564cm" draw:z-index="43"><draw:object-ole xlink:href="./Object 44" xlink:type="simple" xlink:show="embed" xlink:actuate="onLoad"/><draw:image xlink:href="./ObjectReplacements/Object 44" xlink:type="simple" xlink:show="embed" xlink:actuate="onLoad"/></draw:frame>and O are the continuous activation function and output respectively. <text:s/>What will be the weight update (<draw:frame draw:style-name="fr43" draw:name="Objeto45" text:anchor-type="as-char" svg:width="0.847cm" svg:height="0.6cm" draw:z-index="44"><draw:object-ole xlink:href="./Object 45" xlink:type="simple" xlink:show="embed" xlink:actuate="onLoad"/><draw:image xlink:href="./ObjectReplacements/Object 45" xlink:type="simple" xlink:show="embed" xlink:actuate="onLoad"/></draw:frame>) after 2<text:span text:style-name="T10">nd</text:span> iteration of learning using delta-learning rule. <text:s text:c="4"/></text:p>
      <text:p text:style-name="P4"/>
      <text:p text:style-name="P10">2. Assume the neural network with a single neuron shown in Figure below having the initial weight vector <text:span text:style-name="T6">w</text:span><text:span text:style-name="T12">1</text:span>, three input vectors and desired outputs as 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9"><text:bookmark-start text:name="_1350475802"/><text:bookmark-end text:name="_1350475802"/><draw:frame draw:style-name="fr44" draw:name="Objeto46" text:anchor-type="as-char" svg:width="6.66cm" svg:height="4.519cm" draw:z-index="45"><draw:object-ole xlink:href="./Object 46" xlink:type="simple" xlink:show="embed" xlink:actuate="onLoad"/><draw:image xlink:href="./ObjectReplacements/Object 46" xlink:type="simple" xlink:show="embed" xlink:actuate="onLoad"/></draw:frame></text:p>
          </table:table-cell>
        </table:table-row>
      </table:table>
      <text:p text:style-name="P8"><text:soft-page-break/><draw:frame draw:style-name="fr45" draw:name="Objeto47" text:anchor-type="as-char" svg:width="1.905cm" svg:height="2.54cm" draw:z-index="46"><draw:object-ole xlink:href="./Object 47" xlink:type="simple" xlink:show="embed" xlink:actuate="onLoad"/><draw:image xlink:href="./ObjectReplacements/Object 47" xlink:type="simple" xlink:show="embed" xlink:actuate="onLoad"/></draw:frame>, <draw:frame draw:style-name="fr46" draw:name="Objeto48" text:anchor-type="as-char" svg:width="5.75cm" svg:height="2.54cm" draw:z-index="47"><draw:object-ole xlink:href="./Object 48" xlink:type="simple" xlink:show="embed" xlink:actuate="onLoad"/><draw:image xlink:href="./ObjectReplacements/Object 48" xlink:type="simple" xlink:show="embed" xlink:actuate="onLoad"/></draw:frame>, <draw:frame draw:style-name="fr47" draw:name="Objeto49" text:anchor-type="as-char" svg:width="5.398cm" svg:height="0.635cm" draw:z-index="48"><draw:object-ole xlink:href="./Object 49" xlink:type="simple" xlink:show="embed" xlink:actuate="onLoad"/><draw:image xlink:href="./ObjectReplacements/Object 49" xlink:type="simple" xlink:show="embed" xlink:actuate="onLoad"/></draw:frame> </text:p>
      <text:p text:style-name="P30">The network needs to be trained with a learning constant <text:span text:style-name="T9"></text:span><text:span text:style-name="T6">=1</text:span>. The activation function is defined as <draw:frame draw:style-name="fr48" draw:name="Objeto50" text:anchor-type="as-char" svg:width="2.223cm" svg:height="0.564cm" draw:z-index="49"><draw:object-ole xlink:href="./Object 50" xlink:type="simple" xlink:show="embed" xlink:actuate="onLoad"/><draw:image xlink:href="./ObjectReplacements/Object 50" xlink:type="simple" xlink:show="embed" xlink:actuate="onLoad"/></draw:frame>. Show the weight update rule with a diagram. </text:p>
      <text:p text:style-name="P30">What will be the weight vector after 2<text:span text:style-name="T10">nd</text:span> iteration of Widrow-Hoff learning? (done in lecture)</text:p>
      <text:p text:style-name="P4"/>
      <text:p text:style-name="P10">3. What are the problems that may occur while training a feedforward neural network using Backpropagation algorithm? What corrections are made to learning rule to overcome these problems? Explain with a diagram.</text:p>
      <text:p text:style-name="Standard"/>
      <text:p text:style-name="P3">Computational Intelligence COM907M1</text:p>
      <text:h text:style-name="Heading_20_1" text:outline-level="1">Tutorial 4</text:h>
      <text:p text:style-name="P10">1. Assume the neural network with a single bipolar binary neuron shown in Figure below having the initial weight vector <text:span text:style-name="T6">w</text:span><text:span text:style-name="T12">1</text:span>, and three input vectors x<text:span text:style-name="T10">1</text:span>, x<text:span text:style-name="T10">2</text:span>, and x<text:span text:style-name="T10">3</text:span> as </text:p>
      <text:p text:style-name="P10"/>
      <text:p text:style-name="P8"><draw:frame draw:style-name="fr45" draw:name="Objeto51" text:anchor-type="as-char" svg:width="1.905cm" svg:height="2.54cm" draw:z-index="50"><draw:object-ole xlink:href="./Object 51" xlink:type="simple" xlink:show="embed" xlink:actuate="onLoad"/><draw:image xlink:href="./ObjectReplacements/Object 51" xlink:type="simple" xlink:show="embed" xlink:actuate="onLoad"/></draw:frame>, <draw:frame draw:style-name="fr49" draw:name="Objeto52" text:anchor-type="as-char" svg:width="1.87cm" svg:height="2.54cm" draw:z-index="51"><draw:object-ole xlink:href="./Object 52" xlink:type="simple" xlink:show="embed" xlink:actuate="onLoad"/><draw:image xlink:href="./ObjectReplacements/Object 52" xlink:type="simple" xlink:show="embed" xlink:actuate="onLoad"/></draw:frame>, <draw:frame draw:style-name="fr50" draw:name="Objeto53" text:anchor-type="as-char" svg:width="2.187cm" svg:height="2.54cm" draw:z-index="52"><draw:object-ole xlink:href="./Object 53" xlink:type="simple" xlink:show="embed" xlink:actuate="onLoad"/><draw:image xlink:href="./ObjectReplacements/Object 53" xlink:type="simple" xlink:show="embed" xlink:actuate="onLoad"/></draw:frame> and <draw:frame draw:style-name="fr36" draw:name="Objeto54" text:anchor-type="as-char" svg:width="1.799cm" svg:height="2.54cm" draw:z-index="53"><draw:object-ole xlink:href="./Object 54" xlink:type="simple" xlink:show="embed" xlink:actuate="onLoad"/><draw:image xlink:href="./ObjectReplacements/Object 54" xlink:type="simple" xlink:show="embed" xlink:actuate="onLoad"/></draw:frame></text:p>
      <text:p text:style-name="P8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8"><text:bookmark-start text:name="_1129121461"/><text:bookmark-end text:name="_1129121461"/><text:bookmark-start text:name="_1129121399"/><text:bookmark-end text:name="_1129121399"/><text:bookmark-start text:name="_1128934392"/><text:bookmark-end text:name="_1128934392"/><text:bookmark-start text:name="_1128919185"/><text:bookmark-end text:name="_1128919185"/><draw:frame draw:style-name="fr51" draw:name="Objeto55" text:anchor-type="as-char" svg:width="9.726cm" svg:height="4.519cm" draw:z-index="54"><draw:object-ole xlink:href="./Object 55" xlink:type="simple" xlink:show="embed" xlink:actuate="onLoad"/><draw:image xlink:href="./ObjectReplacements/Object 55" xlink:type="simple" xlink:show="embed" xlink:actuate="onLoad"/></draw:frame></text:p>
          </table:table-cell>
        </table:table-row>
      </table:table>
      <text:p text:style-name="P30">The network needs to be trained with a learning constant <text:span text:style-name="T6">c=1</text:span>. The activation function is defined as</text:p>
      <text:p text:style-name="P31"><draw:frame draw:style-name="fr52" draw:name="Objeto56" text:anchor-type="as-char" svg:width="3.986cm" svg:height="1.27cm" draw:z-index="55"><draw:object-ole xlink:href="./Object 56" xlink:type="simple" xlink:show="embed" xlink:actuate="onLoad"/><draw:image xlink:href="./ObjectReplacements/Object 56" xlink:type="simple" xlink:show="embed" xlink:actuate="onLoad"/></draw:frame></text:p>
      <text:p text:style-name="P4">Show a single iteration of Hebbian learning with a diagram and calculate the weight update. </text:p>
      <text:p text:style-name="P14">2. Explain the Kohonen’s Self-Organising Maps (SOM) algorithm.</text:p>
      <text:p text:style-name="P15">3. Elman and Hopfield networks are both recurrent networks. Explain the basic differences between the two architectures. 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62cm" fo:margin-right="0cm" fo:text-align="justify" style:justify-single-word="false" fo:text-indent="0cm" style:auto-text-indent="false"/>
      <style:text-properties style:font-name="Arial"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5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45cm" fo:margin-bottom="1.245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5cm" fo:margin-bottom="1.196cm" style:dynamic-spacing="true"/>
      </style:header-style>
      <style:footer-style>
        <style:header-footer-properties fo:min-height="1.295cm" fo:margin-top="1.19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COM907M1: Computational Intelligence -Tutorial</text:p>
      </style:header>
      <style:footer>
        <text:p text:style-name="Footer">http://infm3.infm.ulst.ac.uk/~siddiqu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mputational Intelligence COM907M1</dc:title>
    <meta:initial-creator>Administrator</meta:initial-creator>
    <meta:creation-date>2005-11-11T08:15:00</meta:creation-date>
    <dc:creator>siddique</dc:creator>
    <dc:date>2010-11-06T07:43:00</dc:date>
    <meta:editing-cycles>13</meta:editing-cycles>
    <meta:editing-duration>PT01H20M00S</meta:editing-duration>
    <meta:document-statistic meta:table-count="9" meta:image-count="0" meta:object-count="56" meta:page-count="6" meta:paragraph-count="115" meta:word-count="891" meta:character-count="5298"/>
    <meta:generator>BrOffice.org/3.1$Win32 OpenOffice.org_project/310m11$Build-9399</meta:generator>
  </office:meta>
</office:document-meta>
</file>