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Helvetica"/>
    <style:font-face style:name="Oxygen" svg:font-family="Oxygen, sans-serif"/>
    <style:font-face style:name="Tahoma1" svg:font-family="Tahoma"/>
    <style:font-face style:name="Times-Bold" svg:font-family="Times-Bold" style:font-family-generic="roman"/>
    <style:font-face style:name="Times-BoldItalic" svg:font-family="Times-BoldItalic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 style:text-autospace="none"/>
      <style:text-properties fo:color="#000000" style:font-name="Times-Bold" fo:font-size="13.5pt" fo:font-weight="bold" style:font-size-asian="13.5pt" style:font-weight-asian="bold" style:font-name-complex="Times-Bold" style:font-size-complex="13.5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 style:text-autospace="none"/>
      <style:text-properties fo:color="#000000" style:font-name="Times-Roman" fo:font-size="11.5pt" style:font-size-asian="11.5pt" style:font-name-complex="Times-Roman" style:font-size-complex="11.5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 style:text-autospace="none"/>
      <style:text-properties fo:color="#000000" style:font-name="Times-Roman" fo:font-size="11.5pt" fo:font-weight="bold" style:font-size-asian="11.5pt" style:font-weight-asian="bold" style:font-name-complex="Times-Roman" style:font-size-complex="11.5pt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-Bold" fo:font-size="13.5pt" fo:font-weight="bold" style:font-size-asian="13.5pt" style:font-weight-asian="bold" style:font-name-complex="Times-Bold" style:font-size-complex="13.5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-Bold" fo:font-size="11.5pt" fo:font-weight="bold" style:font-size-asian="11.5pt" style:font-weight-asian="bold" style:font-name-complex="Times-Bold" style:font-size-complex="11.5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-Roman" fo:font-size="11.5pt" style:font-size-asian="11.5pt" style:font-name-complex="Times-Roman" style:font-size-complex="11.5pt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-Roman" fo:font-size="11.5pt" fo:language="en" fo:country="US" style:font-size-asian="11.5pt" style:font-name-complex="Times-Roman" style:font-size-complex="11.5pt"/>
    </style:style>
    <style:style style:name="P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pt" fo:font-weight="normal" style:font-size-asian="11.5pt" style:font-weight-asian="normal" style:font-name-complex="Times-Bold" style:font-size-complex="11.5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fo:color="#0000ff" style:font-name="Times-Bold" fo:font-size="11.5pt" fo:font-weight="bold" style:font-size-asian="11.5pt" style:font-weight-asian="bold" style:font-name-complex="Times-Bold" style:font-size-complex="11.5pt" style:font-weight-complex="bold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1.249cm" style:auto-text-indent="false" style:page-number="auto" style:text-autospace="none"/>
      <style:text-properties fo:color="#000000" style:font-name="Times-Bold" fo:font-weight="bold" officeooo:paragraph-rsid="000fda0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 style:text-autospace="none"/>
      <style:text-properties fo:color="#000000" style:font-name="Times-Roman" fo:font-size="11.5pt" fo:language="en" fo:country="US" fo:font-weight="bold" style:font-size-asian="11.5pt" style:font-weight-asian="bold" style:font-name-complex="Times-Roman" style:font-size-complex="11.5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 style:text-autospace="none"/>
      <style:text-properties fo:color="#000000" style:font-name="Times-Roman" fo:font-size="11.5pt" style:font-size-asian="11.5pt" style:font-name-complex="Times-Roman" style:font-size-complex="11.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 style:text-autospace="none"/>
      <style:text-properties fo:color="#000000" style:font-name="Times-Roman" fo:font-size="11.5pt" officeooo:paragraph-rsid="000fda0d" style:font-size-asian="11.5pt" style:font-name-complex="Times-Roman" style:font-size-complex="11.5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 style:text-autospace="none"/>
      <style:text-properties fo:color="#000000" style:font-name="Times-Roman" fo:font-size="11.5pt" officeooo:paragraph-rsid="0010bb49" style:font-size-asian="11.5pt" style:font-name-complex="Times-Roman" style:font-size-complex="11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 style:text-autospace="none"/>
      <style:text-properties officeooo:paragraph-rsid="0010bb49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 style:text-autospace="none"/>
      <style:text-properties officeooo:paragraph-rsid="0011bf66"/>
    </style:style>
    <style:style style:name="P1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-Bold" fo:font-size="13.5pt" fo:font-weight="bold" officeooo:paragraph-rsid="0011bf66" style:font-size-asian="13.5pt" style:font-weight-asian="bold" style:font-name-complex="Times-Bold" style:font-size-complex="13.5pt" style:font-weight-complex="bold"/>
    </style:style>
    <style:style style:name="T1" style:family="text">
      <style:text-properties style:font-name="Times-Bold" fo:font-size="11.5pt" fo:font-weight="bold" style:font-size-asian="11.5pt" style:font-weight-asian="bold" style:font-name-complex="Times-Bold" style:font-size-complex="11.5pt" style:font-weight-complex="bold"/>
    </style:style>
    <style:style style:name="T2" style:family="text">
      <style:text-properties fo:color="#000000" style:font-name="Times-Bold" fo:font-size="11.5pt" fo:font-weight="bold" style:font-size-asian="11.5pt" style:font-weight-asian="bold" style:font-name-complex="Times-Bold" style:font-size-complex="11.5pt" style:font-weight-complex="bold"/>
    </style:style>
    <style:style style:name="T3" style:family="text">
      <style:text-properties fo:color="#000000" style:font-name="Times-Bold" fo:font-size="11.5pt" fo:font-weight="bold" officeooo:rsid="0011bf66" style:font-size-asian="11.5pt" style:font-weight-asian="bold" style:font-name-complex="Times-Bold" style:font-size-complex="11.5pt" style:font-weight-complex="bold"/>
    </style:style>
    <style:style style:name="T4" style:family="text">
      <style:text-properties fo:color="#000000" style:font-name="Times-Roman" fo:font-size="11.5pt" style:font-size-asian="11.5pt" style:font-name-complex="Times-Roman" style:font-size-complex="11.5pt"/>
    </style:style>
    <style:style style:name="T5" style:family="text">
      <style:text-properties fo:color="#000000" style:font-name="Times-BoldItalic" fo:font-size="11.5pt" fo:font-weight="bold" style:font-size-asian="11.5pt" style:font-weight-asian="bold" style:font-name-complex="Times-BoldItalic" style:font-size-complex="11.5pt" style:font-style-complex="italic" style:font-weight-complex="bold"/>
    </style:style>
    <style:style style:name="T6" style:family="text">
      <style:text-properties fo:color="#000000" style:font-name="Symbol" fo:font-size="11.5pt" style:font-size-asian="11.5pt" style:font-name-complex="Symbol" style:font-size-complex="11.5pt"/>
    </style:style>
    <style:style style:name="T7" style:family="text">
      <style:text-properties style:font-name="Times-Roman" fo:font-size="11.5pt" fo:font-weight="bold" style:font-size-asian="11.5pt" style:font-weight-asian="bold" style:font-name-complex="Times-Roman" style:font-size-complex="11.5pt" style:font-weight-complex="bold"/>
    </style:style>
    <style:style style:name="T8" style:family="text">
      <style:text-properties style:font-name="Arial1" fo:font-size="10pt" fo:font-weight="normal" style:font-weight-asian="normal" style:font-weight-complex="normal"/>
    </style:style>
    <style:style style:name="T9" style:family="text">
      <style:text-properties officeooo:rsid="000fda0d"/>
    </style:style>
    <style:style style:name="T10" style:family="text">
      <style:text-properties fo:font-variant="normal" fo:text-transform="none" fo:color="#333333" style:font-name="Oxygen" fo:letter-spacing="normal" fo:font-style="normal"/>
    </style:style>
    <style:style style:name="T11" style:family="text">
      <style:text-properties fo:font-variant="normal" fo:text-transform="none" fo:color="#000000" style:font-name="Oxygen" fo:font-size="10.5pt" fo:letter-spacing="normal" fo:font-style="normal" fo:font-weight="normal"/>
    </style:style>
    <style:style style:name="T12" style:family="text">
      <style:text-properties fo:font-variant="normal" fo:text-transform="none" fo:color="#000000" style:font-name="Oxygen" fo:font-size="10.5pt" fo:letter-spacing="normal" fo:font-style="normal" fo:font-weight="normal" officeooo:rsid="0010bb49"/>
    </style:style>
    <style:style style:name="T13" style:family="text">
      <style:text-properties fo:font-variant="normal" fo:text-transform="none" fo:color="#000000" style:font-name="Oxygen" fo:font-size="10.5pt" fo:letter-spacing="normal" fo:font-style="normal" fo:font-weight="normal" style:font-size-asian="11.5pt" style:font-name-complex="Times-Roman" style:font-size-complex="11.5pt"/>
    </style:style>
    <style:style style:name="T14" style:family="text">
      <style:text-properties fo:font-variant="normal" fo:text-transform="none" fo:color="#000000" style:font-name="Oxygen" fo:font-size="10.5pt" fo:letter-spacing="normal" fo:font-style="normal" fo:font-weight="normal" officeooo:rsid="0010bb49" style:font-size-asian="11.5pt" style:font-name-complex="Times-Roman" style:font-size-complex="11.5pt"/>
    </style:style>
    <style:style style:name="T15" style:family="text">
      <style:text-properties fo:font-variant="normal" fo:text-transform="none" fo:color="#000000" style:font-name="Oxygen" fo:font-size="10.5pt" fo:letter-spacing="normal" fo:font-style="normal" fo:font-weight="normal" officeooo:rsid="0011bf66"/>
    </style:style>
    <style:style style:name="T16" style:family="text">
      <style:text-properties fo:font-variant="normal" fo:text-transform="none" fo:color="#000000" style:font-name="Oxygen" fo:font-size="10.5pt" fo:letter-spacing="normal" fo:language="en" fo:country="US" fo:font-style="normal" fo:font-weight="normal" style:font-size-asian="11.5pt" style:font-weight-asian="bold" style:font-name-complex="Times-Roman" style:font-size-complex="11.5pt"/>
    </style:style>
    <style:style style:name="T17" style:family="text">
      <style:text-properties fo:font-variant="normal" fo:text-transform="none" fo:color="#000000" style:font-name="Oxygen" fo:font-size="10.5pt" fo:letter-spacing="normal" fo:language="en" fo:country="US" fo:font-style="normal" fo:font-weight="normal" officeooo:rsid="000fda0d" style:font-size-asian="11.5pt" style:font-weight-asian="bold" style:font-name-complex="Times-Roman" style:font-size-complex="11.5pt"/>
    </style:style>
    <style:style style:name="T18" style:family="text">
      <style:text-properties fo:font-variant="normal" fo:text-transform="none" fo:color="#000000" style:font-name="Times-Roman" fo:font-size="11.5pt" fo:letter-spacing="normal" fo:language="en" fo:country="US" fo:font-style="normal" fo:font-weight="bold" style:font-size-asian="11.5pt" style:font-weight-asian="bold" style:font-name-complex="Times-Roman" style:font-size-complex="11.5pt"/>
    </style:style>
    <style:style style:name="T19" style:family="text">
      <style:text-properties fo:font-variant="normal" fo:text-transform="none" style:font-name="Oxygen" fo:font-size="10.5pt" fo:letter-spacing="normal" fo:font-style="normal" fo:font-weight="normal"/>
    </style:style>
    <style:style style:name="T20" style:family="text">
      <style:text-properties fo:font-variant="normal" fo:text-transform="none" style:font-name="Oxygen" fo:font-size="10.5pt" fo:letter-spacing="normal" fo:font-style="normal" fo:font-weight="normal" style:font-weight-asian="normal" style:font-weight-complex="normal"/>
    </style:style>
    <style:style style:name="T21" style:family="text">
      <style:text-properties fo:font-variant="normal" fo:text-transform="none" style:font-name="Oxygen" fo:font-size="10.5pt" fo:letter-spacing="normal" fo:font-style="normal" fo:font-weight="normal" officeooo:rsid="0010bb49"/>
    </style:style>
    <style:style style:name="T22" style:family="text">
      <style:text-properties fo:font-size="13.5pt" officeooo:rsid="000fda0d" style:font-size-asian="13.5pt" style:font-weight-asian="bold" style:font-name-complex="Times-Bold" style:font-size-complex="13.5pt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language="en" fo:country="US" officeooo:rsid="000fda0d"/>
    </style:style>
    <style:style style:name="T25" style:family="text">
      <style:text-properties officeooo:rsid="0011bf66"/>
    </style:style>
    <style:style style:name="T26" style:family="text">
      <style:text-properties officeooo:rsid="00131858"/>
    </style:style>
    <style:style style:name="T27" style:family="text">
      <style:text-properties officeooo:rsid="0014cb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1"><text:span text:style-name="T22">Métodos </text:span><text:span text:style-name="T10">Métodos Morfológicos de Computação em Reticulados</text:span></text:p>
      <text:p text:style-name="P1"/>
      <text:p text:style-name="P19">M<text:span text:style-name="T25">T540 / M</text:span>S 5<text:span text:style-name="T25">4</text:span>0 - <text:span text:style-name="T25">2</text:span>º Semestre de 201<text:span text:style-name="T25">9</text:span></text:p>
      <text:p text:style-name="P5"/>
      <text:p text:style-name="P4"><text:span text:style-name="T2">Professor Responsável: <text:s/>Peter Sussner</text:span><text:span text:style-name="T4"> </text:span></text:p>
      <text:p text:style-name="P6"/>
      <text:p text:style-name="P6">Sala 109 IMECC</text:p>
      <text:p text:style-name="P6"/>
      <text:p text:style-name="P4"><text:span text:style-name="T2">e-mail </text:span><text:a xlink:type="simple" xlink:href="http://www.ime.unicamp.br/~laeciocb" text:style-name="Internet_20_link" text:visited-style-name="Visited_20_Internet_20_Link"><text:span text:style-name="Internet_20_link"><text:span text:style-name="T7">sussner</text:span></text:span></text:a><text:a xlink:type="simple" xlink:href="mailto:laeciocb@ime.unicamp.br" text:style-name="Internet_20_link" text:visited-style-name="Visited_20_Internet_20_Link"><text:span text:style-name="Internet_20_link"><text:span text:style-name="T1">@ime.unicamp.br</text:span></text:span></text:a></text:p>
      <text:p text:style-name="P10"/>
      <text:p text:style-name="P6">Ementa</text:p>
      <text:p text:style-name="P9"/>
      <text:p text:style-name="P6"><text:span text:style-name="T20">Ordem parcial; reticulado completo; homomorfismos; operadores morfológicos algébricos; adjunção; morfologia matemática L-fuzzy; redes neurais morfológicas; memórias associativas em reticulados; medidas em reticulados; raciocínio em reticulados fuzzy; aplicações em processamento de imagens e inteligência computacional.</text:span><text:span text:style-name="T8"> </text:span></text:p>
      <text:p text:style-name="P6"/>
      <text:p text:style-name="P6">Bibliografia </text:p>
      <text:p text:style-name="P3"/>
      <text:p text:style-name="P12"><text:span text:style-name="T19">G. Birkhoff, Lattice Theory, 3rd edition, American Mathematical Society, 1993; </text:span> </text:p>
      <text:p text:style-name="P8"/>
      <text:p text:style-name="P12"><text:span text:style-name="T19">B.A. Davey, H.A. Priestley, Introduction to Lattices and Order, </text:span> </text:p>
      <text:p text:style-name="P16"><text:span text:style-name="T16">Cambridge University Press, 2002</text:span></text:p>
      <text:p text:style-name="P16"><text:span text:style-name="T18"/></text:p>
      <text:p text:style-name="P16"><text:span text:style-name="T16">J. Goguen, L-fuzzy sets, J. Math. Anal. Appl. 18(1), 1967</text:span></text:p>
      <text:p text:style-name="P16"><text:span text:style-name="T16"/></text:p>
      <text:p text:style-name="P16"><text:span text:style-name="T16">H.J.A.M. Heijmans, Morphological Image Operators, Academic Press, N</text:span><text:span text:style-name="T17">Y</text:span><text:span text:style-name="T16">, </text:span><text:span text:style-name="T17">1994</text:span></text:p>
      <text:p text:style-name="P16"><text:span text:style-name="T17"/></text:p>
      <text:p text:style-name="P16"><text:span text:style-name="T17">H.J.A.M. Heijmans, Mathematical morphology: a modern approach in image </text:span></text:p>
      <text:p text:style-name="P16"><text:span text:style-name="T17">processing based on algebra and geometry, SIAM Rev. 37(1), 1995</text:span></text:p>
      <text:p text:style-name="P8"/>
      <text:p text:style-name="P14"><text:span text:style-name="T23">H. Nguyen, E.A. Walker. </text:span><text:span text:style-name="T24">A First Course in Fuzzy Logic, </text:span></text:p>
      <text:p text:style-name="P14">Chapman <text:span text:style-name="T9">&amp;</text:span> Hall/CRC 2005</text:p>
      <text:p text:style-name="P2"/>
      <text:p text:style-name="P15"><text:span text:style-name="T19">P. Sussner: Some Approaches towards Lattice Computing in Mathematical </text:span></text:p>
      <text:p text:style-name="P17"><text:span text:style-name="T13">Morphology and Computational Intelligence, </text:span><text:span text:style-name="T11">Proceedings of</text:span><text:span text:style-name="T19"> </text:span><text:span text:style-name="T14">FLINS. <text:s/>L-18 <text:s/>2014</text:span><text:span text:style-name="T4"> </text:span></text:p>
      <text:p text:style-name="P2"/>
      <text:p text:style-name="P2"><text:span text:style-name="T19">P. Sussner, M. Nachtegael, T. Mélange, G. Deschrijver, E. Esmi, E. Kerre, </text:span> </text:p>
      <text:p text:style-name="P2"><text:span text:style-name="T19">Interval-valued and intuitionistic fuzzy mathematical morphologies as special cases </text:span></text:p>
      <text:p text:style-name="P16"><text:span text:style-name="T14">as special cases of L-fuzzy mathematical morphology, </text:span></text:p>
      <text:p text:style-name="P2"><text:span text:style-name="T21">J. Math. Imaging Vis. 43, 50-71, 2012</text:span></text:p>
      <text:p text:style-name="P2"/>
      <text:p text:style-name="P2"><text:span text:style-name="T19">M.E. Valle, P. Sussner, Storage and recall capabilities of fuzzy morphological </text:span></text:p>
      <text:p text:style-name="P16"><text:span text:style-name="T13">associative memories with adjunction-based learning, Neural Netw. 24, </text:span><text:span text:style-name="T11">75-90, </text:span><text:span text:style-name="T12">2011</text:span></text:p>
      <text:p text:style-name="P16"><text:span text:style-name="T12"/></text:p>
      <text:p text:style-name="P16"><text:span text:style-name="T12">E Esmi, P. Sussner, S. Sandri: Tunable equivalence fuzzy associative memories. </text:span></text:p>
      <text:p text:style-name="P16"><text:span text:style-name="T12">Fuzzy Sets Syst. 288, 115-128, 2016 </text:span></text:p>
      <text:p text:style-name="P16"><text:span text:style-name="T12"/></text:p>
      <text:p text:style-name="P16"><text:span text:style-name="T12">V. Kaburlasos, A. Kehagias, Fuzzy inference system (FIS) extensions based on</text:span></text:p>
      <text:p text:style-name="P18"><text:span text:style-name="T12">l</text:span><text:span text:style-name="T15">attice theory, </text:span><text:span text:style-name="T11">IEEE Trans. Fuzzy Syst. 22(3), 531-546, </text:span><text:span text:style-name="T15">2014</text:span></text:p>
      <text:p text:style-name="P18"><text:span text:style-name="T15"/></text:p>
      <text:p text:style-name="P18"><text:span text:style-name="T15"/></text:p>
      <text:p text:style-name="P16"><text:span text:style-name="T12"/></text:p>
      <text:p text:style-name="P2"/>
      <text:p text:style-name="P4"><text:soft-page-break/><text:span text:style-name="T2">Critério de Avaliação</text:span><text:span text:style-name="T4">: </text:span><text:span text:style-name="T2">M= 0.</text:span><text:span text:style-name="T3">4</text:span><text:span text:style-name="T2">5 (P1+P2) + 0.1 T</text:span></text:p>
      <text:p text:style-name="P6"/>
      <text:p text:style-name="P7">Onde, P1, P2 e T são, respectivamente, as notas da Prova 1, Prova 2 e média de trabalhos.</text:p>
      <text:p text:style-name="P7">T será composta por exercícios na aula e – <text:span text:style-name="T25">no caso de MT540 - apresentações de artigos científicos recentes</text:span>.</text:p>
      <text:p text:style-name="P7"/>
      <text:p text:style-name="P7">Se a nota M obtida acima for inferior a 5,0 o aluno deverá fazer exame (E)</text:p>
      <text:p text:style-name="P7"/>
      <text:p text:style-name="P6">Media Final (MF)</text:p>
      <text:p text:style-name="P6"/>
      <text:p text:style-name="P4"><text:span text:style-name="T2">MF=M </text:span><text:span text:style-name="T4">Se </text:span><text:span text:style-name="T5">M </text:span><text:span text:style-name="T6"></text:span><text:span text:style-name="T2">5. </text:span><text:span text:style-name="T4">Neste caso o aluno estará </text:span><text:span text:style-name="T2">aprovado</text:span><text:span text:style-name="T4">;</text:span></text:p>
      <text:p text:style-name="P4"><text:span text:style-name="T4">Se </text:span><text:span text:style-name="T2">M&lt;5 </text:span><text:span text:style-name="T4">então o aluno terá nota final dada por </text:span><text:span text:style-name="T2">MF= (M+E)/2.</text:span></text:p>
      <text:p text:style-name="P4"><text:span text:style-name="T4">Se </text:span><text:span text:style-name="T2">MF </text:span><text:span text:style-name="T6"></text:span><text:span text:style-name="T2">5 </text:span><text:span text:style-name="T4">o aluno estará </text:span><text:span text:style-name="T2">aprovado</text:span><text:span text:style-name="T4">. Caso contrário estará </text:span><text:span text:style-name="T2">reprovado.</text:span></text:p>
      <text:p text:style-name="P6"/>
      <text:p text:style-name="P6">Datas das provas: 27/09 <text:span text:style-name="T27">(P</text:span>1); <text:span text:style-name="T26">26</text:span>/<text:span text:style-name="T26">11</text:span> (P2); 1<text:span text:style-name="T26">0</text:span>/<text:span text:style-name="T26">12</text:span> (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, Helvetica"/>
    <style:font-face style:name="Oxygen" svg:font-family="Oxygen, sans-serif"/>
    <style:font-face style:name="Tahoma1" svg:font-family="Tahoma"/>
    <style:font-face style:name="Times-Bold" svg:font-family="Times-Bold" style:font-family-generic="roman"/>
    <style:font-face style:name="Times-BoldItalic" svg:font-family="Times-BoldItalic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oria dos Conjuntos Fuzzy</dc:title>
    <meta:initial-creator>laeciocb</meta:initial-creator>
    <meta:creation-date>2009-03-02T17:47:00</meta:creation-date>
    <dc:date>2019-07-29T17:43:37.957000000</dc:date>
    <meta:editing-cycles>22</meta:editing-cycles>
    <meta:editing-duration>PT2H30M41S</meta:editing-duration>
    <meta:generator>LibreOffice/6.1.2.1$Windows_X86_64 LibreOffice_project/65905a128db06ba48db947242809d14d3f9a93fe</meta:generator>
    <meta:document-statistic meta:table-count="0" meta:image-count="0" meta:object-count="0" meta:page-count="2" meta:paragraph-count="38" meta:word-count="357" meta:character-count="2400" meta:non-whitespace-character-count="2063"/>
  </office:meta>
</office:document-meta>
</file>