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-Roman" fo:font-size="11.5pt" fo:font-weight="bold" style:font-size-asian="11.5pt" style:font-weight-asian="bold" style:font-name-complex="Times-Roman" style:font-size-complex="11.5pt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Times-Roman" fo:font-size="11.5pt" fo:language="en" fo:country="US" fo:font-weight="bold" style:font-size-asian="11.5pt" style:font-weight-asian="bold" style:font-name-complex="Times-Roman" style:font-size-complex="11.5pt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Times-Roman" fo:font-size="11.5pt" style:font-size-asian="11.5pt" style:font-name-complex="Times-Roman" style:font-size-complex="11.5pt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Arial1" fo:font-size="10pt" fo:font-weight="normal" style:font-size-asian="11.5pt" style:font-weight-asian="normal" style:font-name-complex="Times-Bold" style:font-size-complex="11.5pt" style:font-weight-complex="normal"/>
    </style:style>
    <style:style style:name="P13" style:family="paragraph" style:parent-style-name="Standard">
      <style:paragraph-properties fo:margin-top="0cm" fo:margin-bottom="0cm" fo:line-height="100%" style:text-autospace="none"/>
      <style:text-properties fo:color="#0000ff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indent="1.249cm" style:auto-text-indent="false" style:page-number="auto" style:text-autospace="none"/>
      <style:text-properties fo:color="#000000" style:font-name="Times-Bold" fo:font-size="13.5pt" fo:font-weight="bold" style:font-size-asian="13.5pt" style:font-weight-asian="bold" style:font-name-complex="Times-Bold" style:font-size-complex="13.5pt" style:font-weight-complex="bold"/>
    </style:style>
    <style:style style:name="T1" style:family="text">
      <style:text-properties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2" style:family="text">
      <style:text-properties fo:color="#000000"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T3" style:family="text">
      <style:text-properties fo:color="#000000" style:font-name="Times-Roman" fo:font-size="11.5pt" style:font-size-asian="11.5pt" style:font-name-complex="Times-Roman" style:font-size-complex="11.5pt"/>
    </style:style>
    <style:style style:name="T4" style:family="text">
      <style:text-properties fo:color="#000000" style:font-name="Times-Roman" fo:font-size="11.5pt" fo:language="en" fo:country="US" style:font-size-asian="11.5pt" style:font-name-complex="Times-Roman" style:font-size-complex="11.5pt"/>
    </style:style>
    <style:style style:name="T5" style:family="text">
      <style:text-properties fo:color="#000000" style:font-name="Times-BoldItalic" fo:font-size="11.5pt" fo:font-weight="bold" style:font-size-asian="11.5pt" style:font-weight-asian="bold" style:font-name-complex="Times-BoldItalic" style:font-size-complex="11.5pt" style:font-style-complex="italic" style:font-weight-complex="bold"/>
    </style:style>
    <style:style style:name="T6" style:family="text">
      <style:text-properties fo:color="#000000" style:font-name="Symbol" fo:font-size="11.5pt" style:font-size-asian="11.5pt" style:font-name-complex="Symbol" style:font-size-complex="11.5pt"/>
    </style:style>
    <style:style style:name="T7" style:family="text">
      <style:text-properties style:font-name="Times-Roman" fo:font-size="11.5pt" fo:font-weight="bold" style:font-size-asian="11.5pt" style:font-weight-asian="bold" style:font-name-complex="Times-Roman" style:font-size-complex="11.5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size="10pt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oria dos Conjuntos Fuzzy</text:p>
      <text:p text:style-name="P2"/>
      <text:p text:style-name="P8">MS 580 - 1º Semestre de 2011</text:p>
      <text:p text:style-name="P8"/>
      <text:p text:style-name="P7"><text:span text:style-name="T2">Professor Responsável: <text:s/>Peter Sussner</text:span><text:span text:style-name="T3"> </text:span></text:p>
      <text:p text:style-name="P9"/>
      <text:p text:style-name="P9">Sala 109 IMECC</text:p>
      <text:p text:style-name="P9"/>
      <text:p text:style-name="P7"><text:span text:style-name="T2">e-mail </text:span><text:a xlink:type="simple" xlink:href="http://www.ime.unicamp.br/~laeciocb"><text:span text:style-name="Internet_20_link"><text:span text:style-name="T7">sussner</text:span></text:span></text:a><text:a xlink:type="simple" xlink:href="mailto:laeciocb@ime.unicamp.br"><text:span text:style-name="Internet_20_link"><text:span text:style-name="T1">@ime.unicamp.br</text:span></text:span></text:a></text:p>
      <text:p text:style-name="P13"/>
      <text:p text:style-name="P9">Ementa</text:p>
      <text:p text:style-name="P12"/>
      <text:p text:style-name="P9"><text:span text:style-name="T9">O conceito de subjetividade e os conjuntos fuzzy. Álgebra de conjuntos fuzzy. Números fuzzy. Relações binárias fuzzy. Composição. Equações relacionais. Medidas fuzzy. Integrais fuzzy. Esperança fuzzy. Sistemas variacionais fuzzy. Aplicações</text:span> </text:p>
      <text:p text:style-name="P9"/>
      <text:p text:style-name="P9">Bibliografia </text:p>
      <text:p text:style-name="P4"/>
      <text:p text:style-name="P3">Tópicos de Lógica Fuzzy e Biomatemática.</text:p>
      <text:p text:style-name="P3">Laécio Carvalho de Barros e Rodney Carlos Bassanezi.</text:p>
      <text:p text:style-name="P6"><text:span text:style-name="T8">Coleção IMECC Textos Didáticos, 2. ed., 2010</text:span>.</text:p>
      <text:p text:style-name="P11"/>
      <text:p text:style-name="P5">Fuzzy sets and fuzzy logic – theory and applications.</text:p>
      <text:p text:style-name="P5">G. Klir and B. Yuan.</text:p>
      <text:p text:style-name="P6"><text:span text:style-name="T8">Prentice-Hall, 1995</text:span>.</text:p>
      <text:p text:style-name="P10"/>
      <text:p text:style-name="P1"><text:bookmark text:name="btAsinTitle"/>Fuzzy Systems Engineering: Toward Human-Centric Computing<text:span text:style-name="T4">.</text:span></text:p>
      <text:p text:style-name="P5">W. Pedrycz and F. Gomide.</text:p>
      <text:p text:style-name="P5">John Wiley &amp; Sons, 2007.</text:p>
      <text:p text:style-name="P11"/>
      <text:p text:style-name="P5">A First Course in Fuzzy Logic .</text:p>
      <text:p text:style-name="P5">H. Nguyen and E.A. Walker.</text:p>
      <text:p text:style-name="P3">Chapman and Hall/CRC, 2005</text:p>
      <text:p text:style-name="P3"/>
      <text:p text:style-name="P5">First Course in Fuzzy Theory and Applications,</text:p>
      <text:p text:style-name="P5">K. H. Lee.</text:p>
      <text:p text:style-name="P3">Springer, 2005</text:p>
      <text:p text:style-name="P3"/>
      <text:p text:style-name="P7"><text:span text:style-name="T2">Critério de Avaliação</text:span><text:span text:style-name="T3">: </text:span><text:span text:style-name="T2">M= 0.5 (P1+P2) + 0.1 T</text:span></text:p>
      <text:p text:style-name="P9"/>
      <text:p text:style-name="P10">Onde, P1, P2 e T são, respectivamente, as notas da Prova 1, Prova 2 e média de trabalhos.</text:p>
      <text:p text:style-name="P10">T será composta por: exercícios na aula e trabalhos na forma de projetos.</text:p>
      <text:p text:style-name="P10"/>
      <text:p text:style-name="P10">Se a nota M obtida acima for inferior a 5,0 o aluno deverá fazer exame (E)</text:p>
      <text:p text:style-name="P10"/>
      <text:p text:style-name="P9">Media Final (MF)</text:p>
      <text:p text:style-name="P9"/>
      <text:p text:style-name="P7"><text:span text:style-name="T2">MF=M </text:span><text:span text:style-name="T3">Se </text:span><text:span text:style-name="T5">M </text:span><text:span text:style-name="T6"></text:span><text:span text:style-name="T2">5. </text:span><text:span text:style-name="T3">Neste caso o aluno estará </text:span><text:span text:style-name="T2">aprovado</text:span><text:span text:style-name="T3">;</text:span></text:p>
      <text:p text:style-name="P7"><text:span text:style-name="T3">Se </text:span><text:span text:style-name="T2">M&lt;5 </text:span><text:span text:style-name="T3">então o aluno terá nota final dada por </text:span><text:span text:style-name="T2">MF= (M+E)/2.</text:span></text:p>
      <text:p text:style-name="P7"><text:span text:style-name="T3">Se </text:span><text:span text:style-name="T2">MF </text:span><text:span text:style-name="T6"></text:span><text:span text:style-name="T2">5 </text:span><text:span text:style-name="T3">o aluno estará </text:span><text:span text:style-name="T2">aprovado</text:span><text:span text:style-name="T3">. Caso contrário estará </text:span><text:span text:style-name="T2">reprovado.</text:span></text:p>
      <text:p text:style-name="P9"/>
      <text:p text:style-name="P9">Datas das provas: 19/04(P1); 30/06(P2); 12/07(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1" svg:font-family="Arial, Helvetica"/>
    <style:font-face style:name="Tahoma1" svg:font-family="Tahoma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oria dos Conjuntos Fuzzy</dc:title>
    <meta:initial-creator>laeciocb</meta:initial-creator>
    <meta:creation-date>2009-03-02T17:47:00</meta:creation-date>
    <dc:date>2011-06-01T12:10:12.34</dc:date>
    <meta:editing-cycles>21</meta:editing-cycles>
    <meta:editing-duration>PT02H25M06S</meta:editing-duration>
    <meta:generator>BrOffice.org/3.1$Win32 OpenOffice.org_project/310m19$Build-9420</meta:generator>
    <meta:document-statistic meta:table-count="0" meta:image-count="0" meta:object-count="0" meta:page-count="1" meta:paragraph-count="32" meta:word-count="235" meta:character-count="1406"/>
  </office:meta>
</office:document-meta>
</file>