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8" style:family="table-cell" style:parent-style-name="Default">
      <style:table-cell-properties fo:background-color="#b2b2b2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bservaco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8" table:default-cell-style-name="ce10"/>
        <table:table-column table:style-name="co4" table:number-columns-repeated="17" table:default-cell-style-name="ce15"/>
        <table:table-row table:style-name="ro1">
          <table:table-cell/>
          <table:table-cell table:style-name="ce8"/>
          <table:table-cell table:style-name="ce7" office:value-type="string" calcext:value-type="string" table:number-columns-spanned="8" table:number-rows-spanned="1">
            <text:p>Questão </text:p>
          </table:table-cell>
          <table:covered-table-cell table:number-columns-repeated="7" table:style-name="ce7"/>
          <table:table-cell table:number-columns-repeated="17"/>
        </table:table-row>
        <table:table-row table:style-name="ro1">
          <table:table-cell/>
          <table:table-cell table:style-name="ce8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/>
          <table:table-cell table:style-name="ce8"/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Item</text:p>
          </table:table-cell>
          <table:covered-table-cell table:number-columns-repeated="2" table:style-name="ce7"/>
          <table:table-cell table:number-columns-repeated="18"/>
        </table:table-row>
        <table:table-row table:style-name="ro1">
          <table:table-cell table:style-name="ce6" office:value-type="string" calcext:value-type="string">
            <text:p>RA</text:p>
          </table:table-cell>
          <table:table-cell table:style-name="ce8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8"/>
        </table:table-row>
        <table:table-row table:style-name="ro2">
          <table:table-cell office:value-type="float" office:value="169616" calcext:value-type="float">
            <text:p>169616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justificativa das distribuições marginais e distribuição conjunta</text:p>
          </table:table-cell>
          <table:table-cell table:number-columns-repeated="4" table:style-name="ce13" office:value-type="string" calcext:value-type="string">
            <text:p><text:s/>imprecisão na definição da RR e do p-valor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3">
          <table:table-cell office:value-type="float" office:value="234969" calcext:value-type="float">
            <text:p>234969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4" table:style-name="ce13" office:value-type="string" calcext:value-type="string">
            <text:p><text:s/>imprecisão na definição da RR e do p-valor</text:p>
          </table:table-cell>
          <table:table-cell office:value-type="string" calcext:value-type="string">
            <text:p>melhorar a apresentação e apresentar mais comentários</text:p>
          </table:table-cell>
          <table:table-cell table:number-columns-repeated="17"/>
        </table:table-row>
        <table:table-row table:style-name="ro4">
          <table:table-cell office:value-type="float" office:value="234974" calcext:value-type="float">
            <text:p>234974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uplicidade do estimador, distribuições parcialmente erradas, distribuição conjunta (correlação e normalidade bivariada)</text:p>
          </table:table-cell>
          <table:table-cell office:value-type="string" calcext:value-type="string">
            <text:p>erro na estatística do teste, imprecisão na definição da RR e do p-valor</text:p>
          </table:table-cell>
          <table:table-cell table:style-name="ce13" office:value-type="string" calcext:value-type="string">
            <text:p><text:s/>imprecisão na definição da RR e do p-valor</text:p>
          </table:table-cell>
          <table:table-cell table:style-name="ce13" office:value-type="string" calcext:value-type="string">
            <text:p><text:s/>imprecisão na demostração (rank) na definição da RR e do p-valor</text:p>
          </table:table-cell>
          <table:table-cell table:style-name="ce13" office:value-type="string" calcext:value-type="string">
            <text:p><text:s/>imprecisão na definição da RR e do p-valor</text:p>
          </table:table-cell>
          <table:table-cell office:value-type="string" calcext:value-type="string">
            <text:p>Problemas na análise preditiva e especificação do modelo</text:p>
          </table:table-cell>
          <table:table-cell table:number-columns-repeated="17"/>
        </table:table-row>
        <table:table-row table:style-name="ro4">
          <table:table-cell office:value-type="float" office:value="216401" calcext:value-type="float">
            <text:p>216401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utilização de resultados não permitidos, erro nos estimadores ausência das distribuições marginais</text:p>
          </table:table-cell>
          <table:table-cell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<text:span text:style-name="T1">estatística que não é a mais apropriada, problemas no desenvolvimento, imprecisão na definição da RR e do p-valor</text:span></text:p>
          </table:table-cell>
          <table:table-cell table:style-name="ce13" office:value-type="string" calcext:value-type="string">
            <text:p>imprecisão na definição da RR e do p-valor</text:p>
          </table:table-cell>
          <table:table-cell table:style-name="ce13" office:value-type="string" calcext:value-type="string">
            <text:p>Problemas no desenvolvimento, ausência da definição da RR e do p-valor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3">
          <table:table-cell office:value-type="float" office:value="234977" calcext:value-type="float">
            <text:p>234977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3"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não fez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5">
          <table:table-cell office:value-type="float" office:value="264078" calcext:value-type="float">
            <text:p>264078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3" office:value-type="string" calcext:value-type="string">
            <text:p>Ok</text:p>
          </table:table-cell>
          <table:table-cell table:style-name="ce13" office:value-type="string" calcext:value-type="string">
            <text:p>imprecisão na definição da RR e do p-valor e na justificativa da dist. Da estatística do teste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5">
          <table:table-cell office:value-type="float" office:value="201357" calcext:value-type="float">
            <text:p>201357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3" table:style-name="ce13" office:value-type="string" calcext:value-type="string">
            <text:p>imprecisão na definição da RR e do p-valor</text:p>
          </table:table-cell>
          <table:table-cell table:style-name="ce13" office:value-type="string" calcext:value-type="string">
            <text:p>imprecisão na definição da RR e do p-valor e na justificativa da dist. Da estatística do teste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3">
          <table:table-cell office:value-type="float" office:value="265629" calcext:value-type="float">
            <text:p>265629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style-name="ce13" office:value-type="string" calcext:value-type="string">
            <text:p>imprecisão na definição da RR e do p-valor</text:p>
          </table:table-cell>
          <table:table-cell table:number-columns-repeated="3" office:value-type="string" calcext:value-type="string">
            <text:p>não fez</text:p>
          </table:table-cell>
          <table:table-cell office:value-type="string" calcext:value-type="string">
            <text:p>análise bastante restrita</text:p>
          </table:table-cell>
          <table:table-cell table:number-columns-repeated="17"/>
        </table:table-row>
        <table:table-row table:style-name="ro1">
          <table:table-cell office:value-type="float" office:value="225151" calcext:value-type="float">
            <text:p>225151</text:p>
          </table:table-cell>
          <table:table-cell table:style-name="ce8"/>
          <table:table-cell table:number-columns-repeated="8" office:value-type="string" calcext:value-type="string">
            <text:p>não fez</text:p>
          </table:table-cell>
          <table:table-cell table:number-columns-repeated="17"/>
        </table:table-row>
        <table:table-row table:style-name="ro3">
          <table:table-cell office:value-type="float" office:value="183881" calcext:value-type="float">
            <text:p>183881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5" office:value-type="string" calcext:value-type="string">
            <text:p>Ok</text:p>
          </table:table-cell>
          <table:table-cell table:number-columns-repeated="17"/>
        </table:table-row>
        <table:table-row table:style-name="ro6">
          <table:table-cell office:value-type="float" office:value="234976" calcext:value-type="float">
            <text:p>234976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<text:span text:style-name="T1">valor observado como estimador, distribuição conjunta (correlação e normalidade bivariada) (teorema não mencionado)</text:span></text:p>
          </table:table-cell>
          <table:table-cell table:number-columns-repeated="4"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5">
          <table:table-cell office:value-type="float" office:value="161391" calcext:value-type="float">
            <text:p>161391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 (teorema não mencionado)</text:p>
          </table:table-cell>
          <table:table-cell table:number-columns-repeated="4"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faltou histograma e problema em alguns poucos comentários</text:p>
          </table:table-cell>
          <table:table-cell table:number-columns-repeated="17"/>
        </table:table-row>
        <table:table-row table:style-name="ro3">
          <table:table-cell office:value-type="float" office:value="185812" calcext:value-type="float">
            <text:p>185812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4"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5">
          <table:table-cell office:value-type="float" office:value="216394" calcext:value-type="float">
            <text:p>216394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table:style-name="ce13" office:value-type="string" calcext:value-type="string">
            <text:p>distribuição conjunta (correlação e normalidade bivariada)</text:p>
          </table:table-cell>
          <table:table-cell table:number-columns-repeated="2" table:style-name="ce13" office:value-type="string" calcext:value-type="string">
            <text:p>imprecisão na definição da RR e do p-valor</text:p>
          </table:table-cell>
          <table:table-cell table:style-name="ce13" office:value-type="string" calcext:value-type="string">
            <text:p>imprecisão na definição da RR e do p-valor e problemas no desenvolvimento dos resultados</text:p>
          </table:table-cell>
          <table:table-cell table:style-name="ce13" office:value-type="string" calcext:value-type="string">
            <text:p>imprecisão na definição da RR e do p-valor</text:p>
          </table:table-cell>
          <table:table-cell office:value-type="string" calcext:value-type="string">
            <text:p>Faltou análise preditiva</text:p>
          </table:table-cell>
          <table:table-cell table:number-columns-repeated="17"/>
        </table:table-row>
        <table:table-row table:style-name="ro6">
          <table:table-cell office:value-type="float" office:value="264080" calcext:value-type="float">
            <text:p>264080</text:p>
          </table:table-cell>
          <table:table-cell table:style-name="ce8"/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<text:span text:style-name="T1">valor observado como estimador, distribuição conjunta (correlação e normalidade bivariada) (teorema não mencionado)</text:span></text:p>
          </table:table-cell>
          <table:table-cell table:style-name="ce13" office:value-type="string" calcext:value-type="string">
            <text:p>imprecisão na definição da RR e do p-valor (sigma2 é conhecido)</text:p>
          </table:table-cell>
          <table:table-cell table:style-name="ce13" office:value-type="string" calcext:value-type="string">
            <text:p>Matriz, não aleatória tendo distribuição de probabilidade (e escalar), imprecisão na definição da RR e do p-valor (sigma2 é conhecido)</text:p>
          </table:table-cell>
          <table:table-cell table:number-columns-repeated="2" office:value-type="string" calcext:value-type="string">
            <text:p>faltou demostrações/detalhes em todas as etapas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2">
          <table:table-cell office:value-type="float" office:value="234972" calcext:value-type="float">
            <text:p>234972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table:style-name="ce13" office:value-type="string" calcext:value-type="string">
            <text:p>distribuições parcialmente erradas e ausência da distribuição conjunta</text:p>
          </table:table-cell>
          <table:table-cell table:number-columns-repeated="3" table:style-name="ce13" office:value-type="string" calcext:value-type="string">
            <text:p>imprecisão na definição da RR e do p-valor (sigma2 é conhecido)</text:p>
          </table:table-cell>
          <table:table-cell office:value-type="string" calcext:value-type="string">
            <text:p>não fez</text:p>
          </table:table-cell>
          <table:table-cell office:value-type="string" calcext:value-type="string">
            <text:p>faltou histograma, gráfico de ajuste, Anova ?, qqplot</text:p>
          </table:table-cell>
          <table:table-cell table:number-columns-repeated="17"/>
        </table:table-row>
        <table:table-row table:style-name="ro2">
          <table:table-cell office:value-type="float" office:value="229307" calcext:value-type="float">
            <text:p>229307</text:p>
          </table:table-cell>
          <table:table-cell table:style-name="ce8"/>
          <table:table-cell office:value-type="string" calcext:value-type="string">
            <text:p>Faltou demonstrar os resultado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justificativa das distribuições marginais e distribuição conjunta</text:p>
          </table:table-cell>
          <table:table-cell table:style-name="ce13" office:value-type="string" calcext:value-type="string">
            <text:p>imprecisão na definição da RR e do p-valor</text:p>
          </table:table-cell>
          <table:table-cell table:number-columns-repeated="3" office:value-type="string" calcext:value-type="string">
            <text:p>não fez</text:p>
          </table:table-cell>
          <table:table-cell office:value-type="string" calcext:value-type="string">
            <text:p>problemas no modelo utilizado</text:p>
          </table:table-cell>
          <table:table-cell table:number-columns-repeated="17"/>
        </table:table-row>
        <table:table-row table:style-name="ro7" table:number-rows-repeated="1048554">
          <table:table-cell table:number-columns-repeated="27"/>
        </table:table-row>
        <table:table-row table:style-name="ro7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5" loext:min-decimal-places="15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8:56:38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2T16:36:56.116000000</meta:creation-date>
    <meta:generator>LibreOffice/6.4.5.2$Windows_X86_64 LibreOffice_project/a726b36747cf2001e06b58ad5db1aa3a9a1872d6</meta:generator>
    <dc:date>2021-07-05T18:57:00.738000000</dc:date>
    <meta:editing-duration>PT8H16M11S</meta:editing-duration>
    <meta:editing-cycles>71</meta:editing-cycles>
    <meta:document-statistic meta:table-count="1" meta:cell-count="167" meta:object-count="0"/>
  </office:meta>
</office:document-meta>
</file>