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officeooo:paragraph-rsid="0003e168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7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text-align="justify" style:justify-single-word="false" fo:keep-with-next="always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keep-with-next="always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Heading_20_1" style:master-page-name="Standard">
      <style:paragraph-properties fo:margin-left="0cm" fo:margin-right="-0.263cm" fo:text-indent="0cm" style:auto-text-indent="false" style:page-number="auto"/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5" style:family="paragraph" style:parent-style-name="Heading_20_3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color="#000000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fo:color="#000000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color="#000000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fo:color="#000000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fo:color="#000000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1" fo:font-size="10pt" officeooo:rsid="0003e168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1" fo:font-size="10pt" fo:language="pt" fo:country="BR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1" fo:font-size="10pt" fo:font-style="italic" officeooo:rsid="0003e168" style:font-name-asian="Times New Roman1" style:font-size-asian="10pt" style:font-name-complex="Times New Roman1" style:font-size-complex="10pt"/>
    </style:style>
    <style:style style:name="T14" style:family="text"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MA-327 – Álgebra Linear </text:h>
      <text:h text:style-name="Heading_20_2" text:outline-level="2"><text:span text:style-name="T1"><text:s text:c="2"/>segundo semestre/2015</text:span></text:h>
      <text:p text:style-name="P1"/>
      <text:p text:style-name="P4"/>
      <text:p text:style-name="P1"/>
      <text:p text:style-name="P1">Os alunos podem participar nas monitorias de PAD, mais informações sobre os horários podem ser obtidas da secretaria da graduação do instituto de matemática (IMECC). </text:p>
      <text:p text:style-name="P1"/>
      <text:p text:style-name="P4"><text:span text:style-name="T3">Ementa: </text:span><text:span text:style-name="T10">Espaços vetoriais reais. Subespaços. Base e dimensão. Transformações lineares e matrizes. Núcleo e imagem. Projeções. Autovalores e autovetores. Produto interno. Matrizes reais especiais. Diagonalização.</text:span></text:p>
      <text:p text:style-name="P9"/>
      <text:h text:style-name="P15" text:outline-level="3"/>
      <text:h text:style-name="Heading_20_3" text:outline-level="3"><text:span text:style-name="T5"><text:s/></text:span><text:span text:style-name="T3">Bibliografia</text:span></text:h>
      <text:p text:style-name="P2">1. <text:s/>Reginaldo J. Santos, Álgebra Linear e Aplicações, Imprensa universitária da UFMG, 2010, http://www.mat.ufmg.br/~regi/gaalt/gaalt2.pdf</text:p>
      <text:p text:style-name="P2">2. Petronio Pulino, Algebra Linear, Notas de aula, http://www.ime.unicamp.br/~pulino/ALESA/</text:p>
      <text:p text:style-name="P3">3. Elon Lages Lima, Álgebra Linear, Coleção Matemática Universitária, 1995.</text:p>
      <text:p text:style-name="P5"><text:span text:style-name="T12">4</text:span><text:span text:style-name="T10">. H. Domingues, C. A. Calioli e R. C. F. Costa, Álgebra Linear e Aplicações, Atual, 1982.</text:span></text:p>
      <text:p text:style-name="P5"><text:span text:style-name="T12">5</text:span><text:span text:style-name="T10">. Howard Anton, Álgebra Linear, 3ª edição, Rio de Janeiro, 1982. 392 pp.</text:span></text:p>
      <text:p text:style-name="P5"><text:span text:style-name="T12">6</text:span><text:span text:style-name="T10">. J. Pitombeira de Carvalho, Introdução à Álgebra Linear, Livros Técnicos e Científicos, 1974.</text:span></text:p>
      <text:p text:style-name="P5"><text:span text:style-name="T12">7</text:span><text:span text:style-name="T10">. José Luiz Boldrini, Sueli I. Rodrigues Costa, Vera Lúcia Figueiredo e Henry G. Wetzler, Álgebra Linear, 3ª edição, Harbra-Harper &amp; Row do Brasil, São Paulo, 1984. </text:span></text:p>
      <text:p text:style-name="P6"><text:span text:style-name="T12">8</text:span><text:span text:style-name="T10">. K. Hoffman and R. Kunze, Álgebra Linear, Livros Técnicos e Científicos, 1970.</text:span></text:p>
      <text:p text:style-name="P7"><text:span text:style-name="T11">9. Klaus Janich, Linear Algebra, Springer Verlag, 1994.</text:span></text:p>
      <text:p text:style-name="P7"><text:span text:style-name="T11">10. G. Strang, Linear Algebra and its Applications, Academic Press, 2005.</text:span></text:p>
      <text:p text:style-name="P7"><text:span text:style-name="T11">11. P. Halmos, Finite-Dimensional Vector Spaces, <text:s/>Springer Verlag, 1958.</text:span></text:p>
      <text:p text:style-name="P7"><text:span text:style-name="T11">12. S. Lang, Linear Algebra, Springer Verlag, 1987.</text:span></text:p>
      <text:p text:style-name="P10"/>
      <text:p text:style-name="P12"/>
      <text:p text:style-name="P4"><text:span text:style-name="T3">Critério de Avaliação <text:s/>e <text:s/>Condições de <text:s/>Aprovação</text:span><text:span text:style-name="T4">: </text:span><text:span text:style-name="T2"><text:s text:c="2"/></text:span></text:p>
      <text:p text:style-name="P13"><text:s text:c="6"/></text:p>
      <text:p text:style-name="Standard"><text:span text:style-name="T2"><text:s/>Um aluno será aprovado se <text:s/>conseguirá média M das 3 provas (as provas terão pesos 3,3,4) acima ou igual de 5.0. </text:span><text:span text:style-name="T7">Um aluno com nota média M &lt; 5 precisa fazer <text:s/>o exame final e a nota final será o máximo de M e <text:s/>(M + E)/ 2, onde E é a nota do exame final. Falta de prova pode ser justificada com atestado médico em prazo de 5 dias úteis na secretaria de graduação. Neste caso o aluno poderá fazer a 2a chamada (onde será cobrada a matéria inteira).</text:span><text:span text:style-name="T2"> <text:s/></text:span></text:p>
      <text:p text:style-name="P1"/>
      <text:p text:style-name="P1"/>
      <text:p text:style-name="P4"><text:span text:style-name="T5">Datas</text:span><text:span text:style-name="T2"> (exceto turma Z) : Primeira Prova <text:s/></text:span><text:span text:style-name="T6">17</text:span><text:span text:style-name="T5"> <text:s/>de setembro, quinta-feira <text:s/></text:span></text:p>
      <text:p text:style-name="P4"><text:span text:style-name="T2"><text:s text:c="41"/>Segunda Prova <text:s/></text:span><text:span text:style-name="T6">22 </text:span><text:span text:style-name="T5"><text:s/>de outubro, <text:s text:c="2"/>quinta-feira</text:span></text:p>
      <text:p text:style-name="P4"><text:span text:style-name="T2"><text:s text:c="41"/>Terceira Prova <text:s/></text:span><text:span text:style-name="T5"><text:s/>19 de novembro, <text:s/>quinta-feira </text:span></text:p>
      <text:p text:style-name="P4"><text:span text:style-name="T2"><text:s text:c="41"/>Segunda chamada <text:s/></text:span><text:span text:style-name="T5">26 de novembro, <text:s/>quinta-feira </text:span></text:p>
      <text:p text:style-name="P4"><text:span text:style-name="T5"><text:s text:c="41"/></text:span><text:span text:style-name="T7">Exame Final </text:span><text:span text:style-name="T6">10 de dezembro, quinta-feira</text:span></text:p>
      <text:p text:style-name="P4"/>
      <text:p text:style-name="P4"><text:span text:style-name="T6">Conteúdo das provas</text:span><text:span text:style-name="T2"> <text:s/></text:span><text:span text:style-name="T6"><text:s/></text:span></text:p>
      <text:p text:style-name="P4"><text:span text:style-name="T6">Primeira prova </text:span><text:span text:style-name="T2">: <text:s text:c="3"/>Espaço vetorial, subespaços, geradores, dependência linear, base, dimensão, produto interno, projeção ortogonal, bases ortonormais, método de Gram-Schmidt;</text:span></text:p>
      <text:p text:style-name="P4"><text:span text:style-name="T6">Segunda Prova </text:span><text:span text:style-name="T2"><text:s/>: Transformações lineares, <text:s/>imagem e núcleo, posto de uma matriz, injetividade e <text:s text:c="2"/>sobrejetividade, <text:s/>matriz de transformação, invertibilidade, semelhança; <text:s/></text:span><text:span text:style-name="T6"><text:s/></text:span></text:p>
      <text:p text:style-name="P4"><text:span text:style-name="T6">Terceira Prova <text:s/></text:span><text:span text:style-name="T2"><text:s/>: <text:s/>Adjunta, operadores e matrizes diagonalizáveis, autovalores e autovetores, teorema de Cayley-Hamilton, operadores auto-adjuntos e normais, identificação de cônicas</text:span></text:p>
      <text:p text:style-name="P1"/>
      <text:p text:style-name="P1"><text:tab/> </text:p>
      <text:p text:style-name="P4"><text:span text:style-name="T3">Observações Importantes</text:span><text:span text:style-name="T2">:</text:span></text:p>
      <text:list xml:id="list6447966701374790354" text:style-name="WW8Num2">
        <text:list-item>
          <text:p text:style-name="P11"><text:soft-page-break/><text:span text:style-name="T2">Constitui </text:span><text:span text:style-name="T5">infração à disciplina</text:span><text:span text:style-name="T2"> recorrer a </text:span><text:span text:style-name="T5">meios fraudulentos</text:span><text:span text:style-name="T2">, com o propósito de lograr aprovação (Artigo 142, VII, Estatuto da UNICAMP)</text:span></text:p>
        </text:list-item>
      </text:list>
      <text:p text:style-name="P8"/>
      <text:list xml:id="list36454662" text:continue-numbering="true" text:style-name="WW8Num2">
        <text:list-item>
          <text:p text:style-name="P11"><text:span text:style-name="T2">Será solicitada a apresentação do </text:span><text:span text:style-name="T5">documento de identidade</text:span><text:span text:style-name="T2"> do aluno por ocasião das provas e do exam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0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4pt" fo:language="pt" fo:country="B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fo:font-size="14pt" fo:language="pt" fo:country="BR" fo:font-weight="bold" style:font-size-asian="14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8Num1z0" style:family="text">
      <style:text-properties style:use-window-font-color="true" style:font-name="Symbol" fo:font-size="10pt" fo:language="en" fo:country="US" style:font-name-asian="Times New Roman" style:font-size-asian="10pt" style:language-asian="zxx" style:country-asian="none" style:font-name-complex="Symbol" style:font-size-complex="10pt" style:language-complex="zxx" style:country-complex="none"/>
    </style:style>
    <style:style style:name="WW8Num2z0" style:family="text">
      <style:text-properties fo:color="#000000" style:font-name="Symbol" fo:font-size="10pt" fo:language="pt" fo:country="BR" style:font-name-asian="Times New Roman" style:font-size-asian="10pt" style:language-asian="zxx" style:country-asian="none" style:font-name-complex="Symbol" style:font-size-complex="10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0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4z0" style:family="text">
      <style:text-properties style:text-underline-style="solid" style:text-underline-width="auto" style:text-underline-color="font-color" fo:font-weight="normal" style:font-weight-asian="norma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 141  GEOMETRIA ANALÍTICA  e  VETORES</dc:title>
    <meta:initial-creator>Jose Antonio Roversi</meta:initial-creator>
    <meta:creation-date>2003-02-07T10:29:00</meta:creation-date>
    <dc:date>2015-08-05T16:29:30.71</dc:date>
    <meta:print-date>2002-09-05T00:35:00</meta:print-date>
    <meta:editing-cycles>2</meta:editing-cycles>
    <meta:editing-duration>P23DT22H11M8S</meta:editing-duration>
    <meta:document-statistic meta:table-count="0" meta:image-count="0" meta:object-count="0" meta:page-count="2" meta:paragraph-count="33" meta:word-count="446" meta:character-count="3236" meta:non-whitespace-character-count="2598"/>
    <meta:generator>LibreOffice/4.0.1.2$Windows_x86 LibreOffice_project/84102822e3d61eb989ddd325abf1ac077904985</meta:generator>
  </office:meta>
</office:document-meta>
</file>