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officeooo:rsid="00045f78" officeooo:paragraph-rsid="001684b1"/>
    </style:style>
    <style:style style:name="P3" style:family="paragraph" style:parent-style-name="Text_20_body">
      <style:text-properties style:font-name="Arial" officeooo:rsid="000bb047" officeooo:paragraph-rsid="000bb047"/>
    </style:style>
    <style:style style:name="P4" style:family="paragraph" style:parent-style-name="Text_20_body">
      <style:text-properties style:font-name="Arial" officeooo:rsid="0009a1b1" officeooo:paragraph-rsid="000bb047"/>
    </style:style>
    <style:style style:name="P5" style:family="paragraph" style:parent-style-name="Text_20_body">
      <style:text-properties style:font-name="Arial" officeooo:paragraph-rsid="00121427"/>
    </style:style>
    <style:style style:name="P6" style:family="paragraph" style:parent-style-name="Text_20_body">
      <style:text-properties style:font-name="Arial" fo:font-style="normal" officeooo:rsid="001ee6ae" officeooo:paragraph-rsid="00218851" style:font-style-asian="normal" style:font-style-complex="normal"/>
    </style:style>
    <style:style style:name="P7" style:family="paragraph" style:parent-style-name="Text_20_body">
      <style:text-properties style:font-name="Arial" officeooo:paragraph-rsid="00198520"/>
    </style:style>
    <style:style style:name="P8" style:family="paragraph" style:parent-style-name="Text_20_body">
      <style:paragraph-properties fo:text-align="center" style:justify-single-word="false"/>
      <style:text-properties style:font-name="Arial" officeooo:rsid="00045f78" officeooo:paragraph-rsid="001684b1"/>
    </style:style>
    <style:style style:name="P9" style:family="paragraph" style:parent-style-name="Text_20_body">
      <style:paragraph-properties fo:text-align="end" style:justify-single-word="false"/>
      <style:text-properties style:font-name="Arial" fo:font-size="10pt" fo:font-weight="normal" officeooo:rsid="0025094d" officeooo:paragraph-rsid="0027cf0c" style:font-size-asian="10pt" style:font-weight-asian="normal" style:font-size-complex="10pt" style:font-weight-complex="normal"/>
    </style:style>
    <style:style style:name="P10" style:family="paragraph" style:parent-style-name="Text_20_body">
      <style:text-properties style:font-name="Arial" fo:font-size="13pt" officeooo:rsid="000dd8e2" officeooo:paragraph-rsid="002d5189" style:font-size-asian="13pt" style:font-size-complex="13pt"/>
    </style:style>
    <style:style style:name="P11" style:family="paragraph" style:parent-style-name="Text_20_body">
      <style:text-properties officeooo:paragraph-rsid="00218851"/>
    </style:style>
    <style:style style:name="T1" style:family="text">
      <style:text-properties officeooo:rsid="00045f7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21427" style:font-style-asian="italic" style:font-style-complex="italic"/>
    </style:style>
    <style:style style:name="T4" style:family="text">
      <style:text-properties officeooo:rsid="0014fd1d"/>
    </style:style>
    <style:style style:name="T5" style:family="text">
      <style:text-properties style:font-name="Arial"/>
    </style:style>
    <style:style style:name="T6" style:family="text">
      <style:text-properties style:font-name="Arial" officeooo:rsid="0013c2d7"/>
    </style:style>
    <style:style style:name="T7" style:family="text">
      <style:text-properties style:font-name="Arial" fo:font-style="normal" fo:font-weight="bold" officeooo:rsid="00198520" style:font-style-asian="normal" style:font-weight-asian="bold" style:font-style-complex="normal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684b1" style:font-size-asian="14pt" style:font-weight-asian="bold" style:font-size-complex="14pt" style:font-weight-complex="bold"/>
    </style:style>
    <style:style style:name="T10" style:family="text">
      <style:text-properties fo:font-size="14pt" officeooo:rsid="001684b1" style:font-size-asian="14pt" style:font-size-complex="14pt"/>
    </style:style>
    <style:style style:name="T11" style:family="text">
      <style:text-properties officeooo:rsid="001861e3"/>
    </style:style>
    <style:style style:name="T12" style:family="text">
      <style:text-properties officeooo:rsid="0012142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684b1" style:font-weight-asian="bold" style:font-weight-complex="bold"/>
    </style:style>
    <style:style style:name="T15" style:family="text">
      <style:text-properties officeooo:rsid="001c536f"/>
    </style:style>
    <style:style style:name="T16" style:family="text">
      <style:text-properties officeooo:rsid="002073e3"/>
    </style:style>
    <style:style style:name="T17" style:family="text">
      <style:text-properties officeooo:rsid="00218851"/>
    </style:style>
    <style:style style:name="T18" style:family="text">
      <style:text-properties officeooo:rsid="001684b1"/>
    </style:style>
    <style:style style:name="T19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0">DM-IMECC-UNICAMP – MA<text:span text:style-name="T4">901/2</text:span>-T. <text:span text:style-name="T4">A</text:span> – 2s201<text:span text:style-name="T4">9 <text:s text:c="9"/></text:span><text:s text:c="12"/>Prof. Marcelo Santos</text:p>
      <text:p text:style-name="P10"><text:a xlink:type="simple" xlink:href="http://www.ime.unicamp.br/~msantos/MA901-902-2019s2" text:style-name="Internet_20_link" text:visited-style-name="Visited_20_Internet_20_Link"><text:span text:style-name="T19">http://www.ime.unicamp.br/~msantos/MA901-902-2019s2</text:span></text:a></text:p>
      <text:p text:style-name="P8"><text:span text:style-name="T9"/></text:p>
      <text:p text:style-name="P8"><text:span text:style-name="T9">O</text:span><text:span text:style-name="T8"> problema do bode </text:span><text:span text:style-name="T9">ou problema de Monty Hall</text:span></text:p>
      <text:p text:style-name="P9"><text:span text:style-name="T18">Atualizado em 20/9/2019</text:span></text:p>
      <text:p text:style-name="P2"><text:tab/><text:span text:style-name="T11">O</text:span> problema <text:span text:style-name="T11">conhecido como o “problema do bode” ou o problema de Monty Hall </text:span><text:s/>foi proposto em um programa de rádio nos Estados Unidos e causou um enorme debate na Internet. <text:span text:style-name="T11">A</text:span> discussão sobre este problema é longa. <text:span text:style-name="T11">Na seguinte</text:span> lista de endereços na Internet <text:s/>podemos aprender bastante sobre este interessante problema:</text:p>
      <text:p text:style-name="Text_20_body"><text:a xlink:type="simple" xlink:href="https://br.answers.yahoo.com/question/index?qid=20081223091740AA1R6nU" text:style-name="Internet_20_link" text:visited-style-name="Visited_20_Internet_20_Link"><text:span text:style-name="T5">https://br.answers.yahoo.com/question/index?qid=20081223091740AA1R6nU</text:span></text:a></text:p>
      <text:p text:style-name="Text_20_body"><text:a xlink:type="simple" xlink:href="https://www.youtube.com/watch?v=K0zrUomGGHY" text:style-name="Internet_20_link" text:visited-style-name="Visited_20_Internet_20_Link"><text:span text:style-name="T5">https://www.youtube.com/watch?v=K0zrUomGGHY</text:span></text:a></text:p>
      <text:p text:style-name="Text_20_body"><text:a xlink:type="simple" xlink:href="https://www.youtube.com/watch?v=Hh7pDPnKK-4" text:style-name="Internet_20_link" text:visited-style-name="Visited_20_Internet_20_Link"><text:span text:style-name="T5">https://www.youtube.com/watch?v=Hh7pDPnKK-4</text:span></text:a></text:p>
      <text:p text:style-name="Text_20_body"><text:a xlink:type="simple" xlink:href="https://pt.khanacademy.org/math/precalculus/prob-comb/dependent-events-precalc/v/monty-hall-problem" text:style-name="Internet_20_link" text:visited-style-name="Visited_20_Internet_20_Link"><text:span text:style-name="T5">https://pt.khanacademy.org/math/precalculus/prob-comb/dependent-events-precalc/v/monty-hall-problem</text:span></text:a></text:p>
      <text:p text:style-name="Text_20_body"><text:a xlink:type="simple" xlink:href="http://rpm.org.br/cdrpm/33/5.htm" text:style-name="Internet_20_link" text:visited-style-name="Visited_20_Internet_20_Link"><text:span text:style-name="T5">http://rpm.org.br/cdrpm/33/5.htm</text:span></text:a><text:span text:style-name="T5"> –</text:span><text:span text:style-name="T6"> correções: </text:span><text:a xlink:type="simple" xlink:href="http://rpm.org.br/cdrpm/36/6.htm" text:style-name="Internet_20_link" text:visited-style-name="Visited_20_Internet_20_Link"><text:span text:style-name="T6">http://rpm.org.br/cdrpm/36/6.htm</text:span></text:a></text:p>
      <text:p text:style-name="Text_20_body"><text:a xlink:type="simple" xlink:href="https://gizmodo.uol.com.br/paradoxo-monty-hall/" text:style-name="Internet_20_link" text:visited-style-name="Visited_20_Internet_20_Link"><text:span text:style-name="T5">https://gizmodo.uol.com.br/paradoxo-monty-hall/</text:span></text:a></text:p>
      <text:p text:style-name="Text_20_body"><text:a xlink:type="simple" xlink:href="https://www.ime.usp.br/~alpereir/artigos/eureka" text:style-name="Internet_20_link" text:visited-style-name="Visited_20_Internet_20_Link"><text:span text:style-name="T5">https://www.ime.usp.br/~alpereir/artigos/eureka</text:span></text:a></text:p>
      <text:p text:style-name="P1">Mais? <text:span text:style-name="T11">P</text:span>esquise "o problema do bode" <text:span text:style-name="T11">ou “o problema de Monty Hall”</text:span> no Google.</text:p>
      <text:p text:style-name="P1">Em resumo acho que, assumindo que a probabilidade do prêmio estar atrás de qualquer uma das portas <text:span text:style-name="T11">seja a </text:span>mesma, podemos concluir que a probabilidade do candidato ganhar é 1/3 se não trocar de porta e 2/3, se trocar. O que você acha?</text:p>
      <text:p text:style-name="P3">Para uma explicação avançada do problema, veja o artigo</text:p>
      <text:p text:style-name="P4">Morgan, Chaganty, Dahiya, and Doviak. Let’s Make a Deal: The Player’s Dilemma. The American Statistician, 45 (1991), nº 4, pág. 284-<text:span text:style-name="T15">28</text:span>9;</text:p>
      <text:p text:style-name="P5"><text:span text:style-name="T12">Ah, e não deixe de olhar a solução deste problema no livro <text:s/>de Lima, E. L. et al., </text:span><text:span text:style-name="T3">Temas e Problemas Elementares.</text:span></text:p>
      <text:p text:style-name="P6">Outra fonte sobre este problema é o livro recente <text:span text:style-name="T2">O andar do bêbado</text:span> <text:s/><text:span text:style-name="T16">de</text:span> Leonard Mlodinow <text:span text:style-name="T16">(sugestão do aluno Renan Berto Cuevas). Este livro é muito mais do que sobre este problema. É um livro sobre probabilidade (o acaso) em nossas vidas, escrito para não especialistas (e para especialista também …). Veja e.g. o comentário sobre este livro no vídeo </text:span><text:a xlink:type="simple" xlink:href="https://www.youtube.com/watch?v=Te4JWZWOJ7Q" text:style-name="Internet_20_link" text:visited-style-name="Visited_20_Internet_20_Link"><text:span text:style-name="T16">https://www.youtube.com/watch?v=Te4JWZWOJ7Q</text:span></text:a><text:span text:style-name="T16"> do canal “Caio na Aula” - YouTube. Sobre o autor, <text:s/></text:span>Leonard Mlodinow <text:span text:style-name="T17">(físico e roteirista de cinema, e.g. Star Trek, MacGyver), recomendamos a entrevista </text:span><text:a xlink:type="simple" xlink:href="https://www.youtube.com/watch?v=ngNGBGa6Gfk" text:style-name="Internet_20_link" text:visited-style-name="Visited_20_Internet_20_Link"><text:span text:style-name="T17">https://www.youtube.com/watch?v=ngNGBGa6Gfk</text:span></text:a><text:span text:style-name="T17">.</text:span></text:p>
      <text:p text:style-name="P11"><text:span text:style-name="T13"/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20:31:54.269000000</meta:creation-date>
    <dc:date>2019-09-20T16:54:50.156000000</dc:date>
    <meta:editing-duration>PT2H15M13S</meta:editing-duration>
    <meta:editing-cycles>30</meta:editing-cycles>
    <meta:generator>LibreOffice/6.1.2.1$Windows_X86_64 LibreOffice_project/65905a128db06ba48db947242809d14d3f9a93fe</meta:generator>
    <meta:document-statistic meta:table-count="0" meta:image-count="0" meta:object-count="0" meta:page-count="2" meta:paragraph-count="18" meta:word-count="276" meta:character-count="2147" meta:non-whitespace-character-count="1859"/>
  </office:meta>
</office:document-meta>
</file>