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3pt" style:text-underline-style="none" fo:font-weight="bold" officeooo:paragraph-rsid="000618a3" style:font-size-asian="13pt" style:font-weight-asian="bold" style:font-size-complex="13pt" style:font-weight-complex="bold"/>
    </style:style>
    <style:style style:name="P8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87e2" style:font-weight-asian="normal" style:font-weight-complex="normal"/>
    </style:style>
    <style:style style:name="T3" style:family="text">
      <style:text-properties fo:font-weight="normal" style:font-size-asian="12pt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7" style:family="text">
      <style:text-properties style:font-size-asian="12pt"/>
    </style:style>
    <style:style style:name="T8" style:family="text">
      <style:text-properties officeooo:rsid="000587e2"/>
    </style:style>
    <style:style style:name="gr1" style:family="graphic">
      <style:graphic-properties draw:fill-color="#ffffff" draw:textarea-horizontal-align="justify" draw:textarea-vertical-align="middle" draw:auto-grow-height="false" fo:min-height="0.848cm" fo:min-width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M-IMECC-UNICAMP - </text:span>MA224 <text:span text:style-name="T8">- </text:span><text:span text:style-name="T1">t. P <text:s text:c="3"/>2s201</text:span><text:span text:style-name="T2">8 <text:s text:c="21"/>Prof. Marcelo Santos</text:span></text:p>
      <text:p text:style-name="P2"/>
      <text:p text:style-name="P2">Sugestão de itens para avaliação de uma exposição oral</text:p>
      <text:p text:style-name="P1"/>
      <text:p text:style-name="P3"><draw:custom-shape text:anchor-type="paragraph" draw:z-index="0" draw:name="Forma1" draw:style-name="gr1" draw:text-style-name="P8" svg:width="1.167cm" svg:height="0.849cm" svg:x="15.512cm" svg:y="0.967cm"><text:p/><draw:enhanced-geometry svg:viewBox="0 0 21600 21600" draw:type="rectangle" draw:enhanced-path="M 0 0 L 21600 0 21600 21600 0 21600 0 0 Z N"/></draw:custom-shape>1. Eloquência <text:span text:style-name="T1">(</text:span><text:span text:style-name="T5">“dom de falar”: clareza, dicção; expressão; consistência – não fugiu do assunto; ilustrações e/ou exemplificações pertinentes; </text:span><text:span text:style-name="T7">…</text:span><text:span text:style-name="T4"> </text:span><text:span text:style-name="T3">)</text:span></text:p>
      <text:p text:style-name="P3"/>
      <text:p text:style-name="P5">_______________________________________________________________________</text:p>
      <text:p text:style-name="P5"/>
      <text:p text:style-name="P5"/>
      <text:p text:style-name="P3"><draw:custom-shape text:anchor-type="paragraph" draw:z-index="1" draw:name="Forma1" draw:style-name="gr1" draw:text-style-name="P8" svg:width="1.167cm" svg:height="0.849cm" svg:x="15.512cm" svg:y="0.967cm"><text:p/><draw:enhanced-geometry svg:viewBox="0 0 21600 21600" draw:type="rectangle" draw:enhanced-path="M 0 0 L 21600 0 21600 21600 0 21600 0 0 Z N"/></draw:custom-shape>2. Erudição <text:span text:style-name="T1">(</text:span><text:span text:style-name="T6">conhecimento/domínio da matéria/do tema da exposição. E.g. ficou copiando de um papel o tempo todo? Cometeu erros significativos?</text:span><text:span text:style-name="T5"> </text:span><text:span text:style-name="T7">…</text:span><text:span text:style-name="T4"> </text:span><text:span text:style-name="T3">)</text:span></text:p>
      <text:p text:style-name="P3"/>
      <text:p text:style-name="P5">_______________________________________________________________________</text:p>
      <text:p text:style-name="P5"/>
      <text:p text:style-name="P5"/>
      <text:p text:style-name="P3"><draw:custom-shape text:anchor-type="paragraph" draw:z-index="2" draw:name="Forma1" draw:style-name="gr1" draw:text-style-name="P8" svg:width="1.167cm" svg:height="0.849cm" svg:x="15.512cm" svg:y="0.967cm"><text:p/><draw:enhanced-geometry svg:viewBox="0 0 21600 21600" draw:type="rectangle" draw:enhanced-path="M 0 0 L 21600 0 21600 21600 0 21600 0 0 Z N"/></draw:custom-shape>3. Planejamento <text:span text:style-name="T1">(</text:span><text:span text:style-name="T6">preparação da exposição, plano da aula, bibliografia, preocupou-se com prerrequesitos?</text:span><text:span text:style-name="T5"> </text:span><text:span text:style-name="T7">…</text:span><text:span text:style-name="T4"> </text:span><text:span text:style-name="T3">)</text:span></text:p>
      <text:p text:style-name="P3"/>
      <text:p text:style-name="P5">_______________________________________________________________________</text:p>
      <text:p text:style-name="P5"/>
      <text:p text:style-name="P3"><draw:custom-shape text:anchor-type="paragraph" draw:z-index="3" draw:name="Forma1" draw:style-name="gr1" draw:text-style-name="P8" svg:width="1.167cm" svg:height="0.849cm" svg:x="15.512cm" svg:y="0.967cm"><text:p/><draw:enhanced-geometry svg:viewBox="0 0 21600 21600" draw:type="rectangle" draw:enhanced-path="M 0 0 L 21600 0 21600 21600 0 21600 0 0 Z N"/></draw:custom-shape>4. Organização <text:span text:style-name="T6">na exposição</text:span> <text:span text:style-name="T1">(</text:span><text:span text:style-name="T5">tempo, uso da da lousa e/ou de outros meios, e.g. escreveu os enunciados dos problemas ou resultados expostos, dividindo/ocupando bem a lousa? </text:span><text:span text:style-name="T7">…</text:span><text:span text:style-name="T4"> </text:span><text:span text:style-name="T3">)</text:span></text:p>
      <text:p text:style-name="P3"/>
      <text:p text:style-name="P5">_______________________________________________________________________</text:p>
      <text:p text:style-name="P5"/>
      <text:p text:style-name="P3"><draw:custom-shape text:anchor-type="paragraph" draw:z-index="4" draw:name="Forma1" draw:style-name="gr1" draw:text-style-name="P8" svg:width="1.167cm" svg:height="0.849cm" svg:x="15.512cm" svg:y="0.967cm"><text:p/><draw:enhanced-geometry svg:viewBox="0 0 21600 21600" draw:type="rectangle" draw:enhanced-path="M 0 0 L 21600 0 21600 21600 0 21600 0 0 Z N"/></draw:custom-shape>5. Participação <text:span text:style-name="T1">(</text:span><text:span text:style-name="T6">interação/comunicação com a plateia; perguntas – como reagiu? Respondeu? Motivou perguntas?</text:span><text:span text:style-name="T5"> </text:span><text:span text:style-name="T7">…</text:span><text:span text:style-name="T4"> </text:span><text:span text:style-name="T3">)</text:span></text:p>
      <text:p text:style-name="P3"/>
      <text:p text:style-name="P5">_______________________________________________________________________</text:p>
      <text:p text:style-name="P5"/>
      <text:p text:style-name="P5"/>
      <text:p text:style-name="P5"><draw:custom-shape text:anchor-type="paragraph" draw:z-index="5" draw:name="Forma1" draw:style-name="gr1" draw:text-style-name="P8" svg:width="1.167cm" svg:height="0.849cm" svg:x="15.512cm" svg:y="0.018cm"><text:p/><draw:enhanced-geometry svg:viewBox="0 0 21600 21600" draw:type="rectangle" draw:enhanced-path="M 0 0 L 21600 0 21600 21600 0 21600 0 0 Z N"/></draw:custom-shape></text:p>
      <text:p text:style-name="P4">Nota <text:span text:style-name="T1">(</text:span>soma<text:span text:style-name="T1">):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1:03:35.264000000</meta:creation-date>
    <dc:date>2018-12-10T09:34:51.631000000</dc:date>
    <meta:editing-duration>PT3H2M44S</meta:editing-duration>
    <meta:editing-cycles>15</meta:editing-cycles>
    <meta:generator>LibreOffice/5.2.3.3$Windows_x86 LibreOffice_project/d54a8868f08a7b39642414cf2c8ef2f228f780cf</meta:generator>
    <meta:print-date>2018-09-24T13:41:51.040000000</meta:print-date>
    <meta:document-statistic meta:table-count="0" meta:image-count="0" meta:object-count="0" meta:page-count="1" meta:paragraph-count="13" meta:word-count="123" meta:character-count="1205" meta:non-whitespace-character-count="1053"/>
  </office:meta>
</office:document-meta>
</file>