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14b5b1" officeooo:paragraph-rsid="0014b5b1" style:font-weight-asian="bold" style:font-weight-complex="bold"/>
    </style:style>
    <style:style style:name="P2" style:family="paragraph" style:parent-style-name="Standard">
      <style:paragraph-properties fo:text-align="start" style:justify-single-word="false"/>
      <style:text-properties style:font-name="Arial" fo:font-weight="bold" officeooo:rsid="0014b5b1" officeooo:paragraph-rsid="0014b5b1" style:font-weight-asian="bold" style:font-weight-complex="bold"/>
    </style:style>
    <style:style style:name="P3" style:family="paragraph" style:parent-style-name="Standard">
      <style:paragraph-properties fo:text-align="start" style:justify-single-word="false"/>
      <style:text-properties style:font-name="Arial" fo:font-weight="bold" officeooo:rsid="0014b5b1" officeooo:paragraph-rsid="0016778c"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4b5b1" officeooo:paragraph-rsid="0014b5b1" style:font-weight-asian="bold" style:font-weight-complex="bold"/>
    </style:style>
    <style:style style:name="P5" style:family="paragraph" style:parent-style-name="Standard">
      <style:paragraph-properties fo:text-align="start" style:justify-single-word="false"/>
      <style:text-properties style:font-name="Arial" fo:font-weight="bold" officeooo:rsid="001a13e9" officeooo:paragraph-rsid="0014b5b1" style:font-weight-asian="bold" style:font-weight-complex="bold"/>
    </style:style>
    <style:style style:name="P6" style:family="paragraph" style:parent-style-name="Standard">
      <style:paragraph-properties fo:text-align="justify" style:justify-single-word="false"/>
      <style:text-properties style:font-name="Arial" fo:font-size="12pt" fo:font-weight="bold" officeooo:rsid="0016778c" officeooo:paragraph-rsid="0014b5b1"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1pt" fo:font-weight="normal" officeooo:rsid="002d2220" officeooo:paragraph-rsid="00301722" style:font-size-asian="9.60000038146973pt" style:font-weight-asian="normal" style:font-size-complex="11pt" style:font-weight-complex="normal"/>
    </style:style>
    <style:style style:name="P8" style:family="paragraph" style:parent-style-name="Standard">
      <style:paragraph-properties fo:text-align="start" style:justify-single-word="false"/>
      <style:text-properties style:font-name="Arial" fo:font-size="11pt" fo:font-style="italic" fo:font-weight="bold" officeooo:rsid="0014b5b1" officeooo:paragraph-rsid="0014b5b1" style:font-size-asian="11pt" style:font-style-asian="italic" style:font-weight-asian="bold" style:font-size-complex="11pt" style:font-style-complex="italic" style:font-weight-complex="bold"/>
    </style:style>
    <style:style style:name="P9" style:family="paragraph" style:parent-style-name="Standard">
      <style:paragraph-properties fo:text-align="start" style:justify-single-word="false"/>
      <style:text-properties style:font-name="Arial" fo:font-size="10pt" fo:font-weight="normal" officeooo:rsid="0016778c" officeooo:paragraph-rsid="0016778c"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Arial" fo:font-size="10pt" fo:font-weight="normal" officeooo:rsid="00175a33" officeooo:paragraph-rsid="001f7779"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Arial" fo:font-size="10pt" fo:font-weight="normal" officeooo:rsid="00175a33" officeooo:paragraph-rsid="0023dd7b"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Arial" fo:font-size="10pt" fo:font-weight="normal" officeooo:rsid="00209396" officeooo:paragraph-rsid="00209396"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Arial" fo:font-size="10pt" fo:font-weight="normal" officeooo:rsid="002d2220" officeooo:paragraph-rsid="00301722"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Arial" fo:font-size="10pt" fo:font-weight="normal" officeooo:rsid="0030db35" officeooo:paragraph-rsid="0030db35"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style:font-name="Arial" fo:font-size="10pt" fo:font-style="italic" fo:font-weight="normal" officeooo:rsid="00175a33" officeooo:paragraph-rsid="0023dd7b" style:font-size-asian="10pt" style:font-style-asian="italic" style:font-weight-asian="normal" style:font-size-complex="10pt" style:font-style-complex="italic" style:font-weight-complex="normal"/>
    </style:style>
    <style:style style:name="P16" style:family="paragraph" style:parent-style-name="Standard">
      <style:paragraph-properties fo:text-align="start" style:justify-single-word="false"/>
      <style:text-properties style:font-name="Arial" fo:font-size="10pt" fo:font-style="normal" fo:font-weight="normal" officeooo:rsid="00175a33" officeooo:paragraph-rsid="0023dd7b" style:font-size-asian="8.75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style:font-name="Arial" fo:font-size="10pt" fo:font-style="normal" fo:font-weight="normal" officeooo:rsid="002fc6a1" officeooo:paragraph-rsid="002fc6a1" style:font-size-asian="8.75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style:font-name="Arial" fo:font-size="9pt" fo:font-weight="normal" officeooo:rsid="00175a33" officeooo:paragraph-rsid="002d2220" style:font-size-asian="9pt" style:font-weight-asian="normal" style:font-size-complex="9pt" style:font-weight-complex="normal"/>
    </style:style>
    <style:style style:name="P19" style:family="paragraph" style:parent-style-name="Standard">
      <style:paragraph-properties fo:text-align="start" style:justify-single-word="false"/>
      <style:text-properties style:font-name="Arial" fo:font-size="9pt" fo:font-weight="normal" officeooo:rsid="00175a33" officeooo:paragraph-rsid="00301722" style:font-size-asian="9pt" style:font-weight-asian="normal" style:font-size-complex="9pt" style:font-weight-complex="normal"/>
    </style:style>
    <style:style style:name="P20" style:family="paragraph" style:parent-style-name="Standard">
      <style:paragraph-properties fo:text-align="end" style:justify-single-word="false"/>
      <style:text-properties style:font-name="Arial" fo:font-size="9pt" fo:font-weight="normal" officeooo:rsid="0033fd1f" officeooo:paragraph-rsid="0033fd1f" style:font-size-asian="7.84999990463257pt" style:font-weight-asian="normal" style:font-size-complex="9pt" style:font-weight-complex="normal"/>
    </style:style>
    <style:style style:name="P21" style:family="paragraph" style:parent-style-name="Standard">
      <style:paragraph-properties fo:text-align="start" style:justify-single-word="false"/>
      <style:text-properties style:font-name="Arial" fo:font-size="7pt" fo:font-weight="normal" officeooo:rsid="00175a33" officeooo:paragraph-rsid="00175a33" style:font-size-asian="7pt" style:font-weight-asian="normal" style:font-size-complex="7pt" style:font-weight-complex="normal"/>
    </style:style>
    <style:style style:name="P22" style:family="paragraph" style:parent-style-name="Standard">
      <style:paragraph-properties fo:text-align="start" style:justify-single-word="false"/>
      <style:text-properties fo:font-size="11pt" officeooo:rsid="001a13e9" officeooo:paragraph-rsid="0014b5b1" style:font-size-asian="11pt" style:font-size-complex="11pt"/>
    </style:style>
    <style:style style:name="P23" style:family="paragraph" style:parent-style-name="Standard">
      <style:text-properties fo:font-size="11pt" officeooo:rsid="001a13e9" officeooo:paragraph-rsid="0014b5b1" style:font-size-asian="11pt" style:font-size-complex="11pt"/>
    </style:style>
    <style:style style:name="P24" style:family="paragraph" style:parent-style-name="Standard">
      <style:paragraph-properties fo:text-align="start" style:justify-single-word="false"/>
      <style:text-properties style:font-name="Arial" fo:font-size="10pt" fo:font-weight="normal" officeooo:rsid="0014b5b1" officeooo:paragraph-rsid="0014b5b1" style:font-size-asian="8.75pt" style:font-weight-asian="normal" style:font-size-complex="10pt" style:font-weight-complex="normal"/>
    </style:style>
    <style:style style:name="P25" style:family="paragraph" style:parent-style-name="Standard">
      <style:paragraph-properties fo:text-align="start" style:justify-single-word="false"/>
      <style:text-properties style:font-name="Arial" fo:font-size="10pt" fo:font-weight="normal" officeooo:rsid="0016778c" officeooo:paragraph-rsid="0016778c" style:font-size-asian="8.75pt" style:font-weight-asian="normal" style:font-size-complex="10pt" style:font-weight-complex="normal"/>
    </style:style>
    <style:style style:name="P26" style:family="paragraph" style:parent-style-name="Standard">
      <style:paragraph-properties fo:text-align="start" style:justify-single-word="false"/>
      <style:text-properties style:font-name="Arial" fo:font-size="10pt" fo:font-weight="normal" officeooo:rsid="0030db35" officeooo:paragraph-rsid="0030db35" style:font-size-asian="8.75pt" style:font-weight-asian="normal" style:font-size-complex="10pt" style:font-weight-complex="normal"/>
    </style:style>
    <style:style style:name="P27" style:family="paragraph" style:parent-style-name="Standard" style:list-style-name="L1">
      <style:paragraph-properties fo:text-align="start" style:justify-single-word="false"/>
      <style:text-properties style:font-name="Arial" fo:font-size="10pt" fo:font-weight="normal" officeooo:rsid="0016778c" officeooo:paragraph-rsid="0016778c"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 fo:font-size="10pt" fo:font-style="italic" fo:font-weight="normal" officeooo:rsid="0014b5b1" officeooo:paragraph-rsid="0014b5b1" style:font-size-asian="8.75pt" style:font-style-asian="italic" style:font-weight-asian="normal" style:font-size-complex="10pt" style:font-style-complex="italic" style:font-weight-complex="normal"/>
    </style:style>
    <style:style style:name="P29" style:family="paragraph" style:parent-style-name="Standard">
      <style:paragraph-properties fo:text-align="end" style:justify-single-word="false"/>
      <style:text-properties style:font-name="Arial" fo:font-size="10pt" fo:font-weight="bold" officeooo:rsid="0039182c" officeooo:paragraph-rsid="0039182c" style:font-size-asian="8.75pt" style:font-weight-asian="bold" style:font-size-complex="10pt" style:font-weight-complex="bold"/>
    </style:style>
    <style:style style:name="P30" style:family="paragraph" style:parent-style-name="Standard">
      <style:paragraph-properties fo:text-align="start" style:justify-single-word="false"/>
      <style:text-properties style:font-name="Arial" fo:font-size="11pt" fo:font-weight="normal" officeooo:rsid="001f7779" officeooo:paragraph-rsid="001f7779" style:font-size-asian="11pt" style:font-weight-asian="normal" style:font-size-complex="11pt" style:font-weight-complex="normal"/>
    </style:style>
    <style:style style:name="P31" style:family="paragraph" style:parent-style-name="Standard">
      <style:paragraph-properties fo:text-align="start" style:justify-single-word="false"/>
      <style:text-properties style:font-name="Arial" fo:font-size="11pt" fo:font-weight="normal" officeooo:rsid="00175a33" officeooo:paragraph-rsid="00175a33"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style:font-name="Arial" fo:font-size="11pt" fo:font-weight="normal" officeooo:rsid="00176076" officeooo:paragraph-rsid="0023dd7b"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style:font-name="Arial" fo:font-size="11pt" fo:font-weight="normal" officeooo:rsid="00176076" officeooo:paragraph-rsid="00301722" style:font-size-asian="11pt" style:font-weight-asian="normal" style:font-size-complex="11pt" style:font-weight-complex="normal"/>
    </style:style>
    <style:style style:name="P34" style:family="paragraph" style:parent-style-name="Standard">
      <style:paragraph-properties fo:text-align="end" style:justify-single-word="false"/>
      <style:text-properties style:font-name="Arial" fo:font-weight="bold" officeooo:rsid="0014b5b1" officeooo:paragraph-rsid="0014b5b1" style:font-weight-asian="bold" style:font-weight-complex="bold"/>
    </style:style>
    <style:style style:name="P35" style:family="paragraph" style:parent-style-name="Standard">
      <style:paragraph-properties fo:text-align="start" style:justify-single-word="false"/>
      <style:text-properties style:font-name="Arial" fo:font-weight="bold" officeooo:rsid="0014b5b1" officeooo:paragraph-rsid="0014b5b1" style:font-weight-asian="bold" style:font-weight-complex="bold"/>
    </style:style>
    <style:style style:name="P36" style:family="paragraph" style:parent-style-name="Standard">
      <style:paragraph-properties fo:text-align="end" style:justify-single-word="false"/>
      <style:text-properties style:font-name="Arial" fo:font-size="9pt" fo:font-weight="normal" officeooo:rsid="0039182c" officeooo:paragraph-rsid="0039182c" style:font-size-asian="7.84999990463257pt" style:font-weight-asian="normal" style:font-size-complex="9pt" style:font-weight-complex="normal"/>
    </style:style>
    <style:style style:name="T1" style:family="text">
      <style:text-properties style:text-position="super 58%"/>
    </style:style>
    <style:style style:name="T2" style:family="text">
      <style:text-properties fo:font-size="11pt" style:font-size-asian="11pt" style:font-size-complex="11pt"/>
    </style:style>
    <style:style style:name="T3" style:family="text">
      <style:text-properties fo:font-size="11pt" officeooo:rsid="00176076" style:font-size-asian="11pt" style:font-size-complex="11pt"/>
    </style:style>
    <style:style style:name="T4" style:family="text">
      <style:text-properties fo:font-size="11pt" officeooo:rsid="00192984" style:font-size-asian="11pt" style:font-size-complex="11pt"/>
    </style:style>
    <style:style style:name="T5" style:family="text">
      <style:text-properties fo:font-size="11pt" officeooo:rsid="001a91be" style:font-size-asian="11pt" style:font-size-complex="11pt"/>
    </style:style>
    <style:style style:name="T6" style:family="text">
      <style:text-properties fo:font-size="11pt" officeooo:rsid="001f7779" style:font-size-asian="11pt" style:font-size-complex="11pt"/>
    </style:style>
    <style:style style:name="T7" style:family="text">
      <style:text-properties fo:font-size="11pt" officeooo:rsid="00209396" style:font-size-asian="11pt" style:font-size-complex="11pt"/>
    </style:style>
    <style:style style:name="T8" style:family="text">
      <style:text-properties fo:font-size="11pt" officeooo:rsid="0023dd7b" style:font-size-asian="11pt" style:font-size-complex="11pt"/>
    </style:style>
    <style:style style:name="T9" style:family="text">
      <style:text-properties fo:font-size="11pt" officeooo:rsid="0016778c" style:font-size-asian="9.60000038146973pt" style:font-size-complex="11pt"/>
    </style:style>
    <style:style style:name="T10" style:family="text">
      <style:text-properties fo:font-size="10pt" fo:font-weight="normal" style:font-size-asian="8.75pt" style:font-weight-asian="normal" style:font-size-complex="10pt" style:font-weight-complex="normal"/>
    </style:style>
    <style:style style:name="T11" style:family="text">
      <style:text-properties fo:font-size="10pt" fo:font-weight="normal" officeooo:rsid="0016778c" style:font-size-asian="8.75pt" style:font-weight-asian="normal" style:font-size-complex="10pt" style:font-weight-complex="normal"/>
    </style:style>
    <style:style style:name="T12" style:family="text">
      <style:text-properties fo:font-size="10pt" fo:font-weight="normal" officeooo:rsid="0023dd7b" style:font-size-asian="8.75pt" style:font-weight-asian="normal" style:font-size-complex="10pt" style:font-weight-complex="normal"/>
    </style:style>
    <style:style style:name="T13" style:family="text">
      <style:text-properties fo:font-size="10pt" fo:font-weight="normal" officeooo:rsid="0039182c" style:font-size-asian="8.75pt" style:font-weight-asian="normal" style:font-size-complex="10pt" style:font-weight-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style="italic" fo:font-weight="normal" style:font-size-asian="8.75pt" style:font-style-asian="italic" style:font-weight-asian="normal" style:font-size-complex="10pt"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25dc72" style:font-weight-asian="normal" style:font-weight-complex="normal"/>
    </style:style>
    <style:style style:name="T18" style:family="text">
      <style:text-properties officeooo:rsid="00176076"/>
    </style:style>
    <style:style style:name="T19" style:family="text">
      <style:text-properties officeooo:rsid="001c4b1f"/>
    </style:style>
    <style:style style:name="T20" style:family="text">
      <style:text-properties officeooo:rsid="001f7779"/>
    </style:style>
    <style:style style:name="T21" style:family="text">
      <style:text-properties fo:font-style="italic" style:font-style-asian="italic" style:font-style-complex="italic"/>
    </style:style>
    <style:style style:name="T22" style:family="text">
      <style:text-properties fo:font-style="italic" officeooo:rsid="001f7779" style:font-style-asian="italic" style:font-style-complex="italic"/>
    </style:style>
    <style:style style:name="T23" style:family="text">
      <style:text-properties fo:font-weight="bold" style:font-weight-asian="bold" style:font-weight-complex="bold"/>
    </style:style>
    <style:style style:name="T24" style:family="text">
      <style:text-properties style:font-size-asian="9pt"/>
    </style:style>
    <style:style style:name="T25" style:family="text">
      <style:text-properties officeooo:rsid="001a13e9" style:font-size-asian="9pt"/>
    </style:style>
    <style:style style:name="T26"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2">DM-IMECC-UNICAMP</text:p>
      <text:p text:style-name="P23">MA901/902-Estágio Supervisionado I/II <text:s/>- <text:s/>2<text:span text:style-name="T1">o</text:span> sem. 2019 <text:s/>- <text:s text:c="2"/>Prof. Marcelo Santos</text:p>
      <text:p text:style-name="P5"><text:a xlink:type="simple" xlink:href="http://www.ime.unicamp.br/~msantos/MA901-902-2019s2" text:style-name="Internet_20_link" text:visited-style-name="Visited_20_Internet_20_Link"><text:span text:style-name="T14">http://www.ime.unicamp.br/~msantos/MA901-902-2019s2</text:span></text:a></text:p>
      <text:p text:style-name="P29"/>
      <text:p text:style-name="P1">Sobre demonstrações nos ensinos Médio e Fundamental e sua importância</text:p>
      <text:p text:style-name="P2"/>
      <text:p text:style-name="P36">1<text:span text:style-name="T1">a</text:span> publicação: 07/10/2019.</text:p>
      <text:p text:style-name="P36">Atualizada em 08/10/2019.</text:p>
      <text:p text:style-name="P34"/>
      <text:p text:style-name="P2"><text:tab/><text:span text:style-name="T10">Não é raro depararmos com uma certa aversão </text:span><text:span text:style-name="T13">a</text:span><text:span text:style-name="T10"> demonstrações em Matemática, em particular, por professores … Talvez uma explicação para isto seja o trecho abaixo da monografia </text:span></text:p>
      <text:p text:style-name="P24"/>
      <text:p text:style-name="P8"><text:a xlink:type="simple" xlink:href="https://periodicos.ufms.br/index.php/sesemat/article/view/3633/2894" text:style-name="Internet_20_link" text:visited-style-name="Visited_20_Internet_20_Link"><text:span text:style-name="T16">O P</text:span></text:a><text:a xlink:type="simple" xlink:href="https://periodicos.ufms.br/index.php/sesemat/article/view/3633/2894" text:style-name="Internet_20_link" text:visited-style-name="Visited_20_Internet_20_Link"><text:span text:style-name="T17">rofessor do </text:span></text:a><text:a xlink:type="simple" xlink:href="https://periodicos.ufms.br/index.php/sesemat/article/view/3633/2894" text:style-name="Internet_20_link" text:visited-style-name="Visited_20_Internet_20_Link"><text:span text:style-name="T16">E</text:span></text:a><text:a xlink:type="simple" xlink:href="https://periodicos.ufms.br/index.php/sesemat/article/view/3633/2894" text:style-name="Internet_20_link" text:visited-style-name="Visited_20_Internet_20_Link"><text:span text:style-name="T17">nsino</text:span></text:a><text:a xlink:type="simple" xlink:href="https://periodicos.ufms.br/index.php/sesemat/article/view/3633/2894" text:style-name="Internet_20_link" text:visited-style-name="Visited_20_Internet_20_Link"><text:span text:style-name="T16"> F</text:span></text:a><text:a xlink:type="simple" xlink:href="https://periodicos.ufms.br/index.php/sesemat/article/view/3633/2894" text:style-name="Internet_20_link" text:visited-style-name="Visited_20_Internet_20_Link"><text:span text:style-name="T17">undamental e a</text:span></text:a><text:a xlink:type="simple" xlink:href="https://periodicos.ufms.br/index.php/sesemat/article/view/3633/2894" text:style-name="Internet_20_link" text:visited-style-name="Visited_20_Internet_20_Link"><text:span text:style-name="T16"> D</text:span></text:a><text:a xlink:type="simple" xlink:href="https://periodicos.ufms.br/index.php/sesemat/article/view/3633/2894" text:style-name="Internet_20_link" text:visited-style-name="Visited_20_Internet_20_Link"><text:span text:style-name="T17">emonstração em Matemática</text:span></text:a></text:p>
      <text:p text:style-name="P24">Marcilene Moreira dos Santos Silva</text:p>
      <text:p text:style-name="P24">Anais do Seminário Sul-Mato-Grossense de Pesquisa em Educação Matemática - 2010<text:span text:style-name="T23">:</text:span></text:p>
      <text:p text:style-name="P24"/>
      <text:p text:style-name="P4"><text:span text:style-name="T10"><text:tab/>“</text:span><text:span text:style-name="T15">Geralmente faz-se a demonstração diante dos alunos para que acompanhem, copiem e repitam até que a sequência de procedimentos seja memorizada. Como consequência desse procedimento cria-se uma prática que não ultrapassa a sala de aula da universidade porque o acadêmico não percebe a necessidade de demonstrar (BALACHEFF, 1988). O estudo desse conteúdo, nessa perspectiva, se limita a uma prestação de contas para efeitos de se conseguir nota na prova e, dessa forma, quando esse acadêmico se torna professor da educação básica, a demonstração não é incluída no seu programa de trabalho. Osório (2002) salientou que está implícito na prática dos professores da Educação Básica que eles entendem não ser justo propor aos alunos processos que exijam recursos intelectuais equivalentes ao de um matemático. A atividade de demonstrar, sem uma compreensão do processo e apenas como quesito para a nota, produziu um desgaste no conceito.</text:span></text:p>
      <text:p text:style-name="P28"/>
      <text:p text:style-name="P28"><text:tab/>Em consequência o desenvolvimento do raciocínio dedutivo que é um dos objetivos</text:p>
      <text:p text:style-name="P28">do ensino da matemática no nível da educação básica não chega ser estimulado. Porém, o</text:p>
      <text:p text:style-name="P28">mais grave de tudo isso é que o profissional que é formado nessa perspectiva não sai</text:p>
      <text:p text:style-name="P28">preparado para ensinar demonstração aos alunos do ensino fundamental tanto pelo desgaste</text:p>
      <text:p text:style-name="P4"><text:span text:style-name="T15">ocorrido como por considerá-la fora do alcance do aluno (OSÓRIO, 2002).</text:span><text:span text:style-name="T10">”</text:span></text:p>
      <text:p text:style-name="P6"/>
      <text:p text:style-name="P6"/>
      <text:p text:style-name="P3"><text:span text:style-name="T9">Importância de se fazer demonstrações - </text:span><text:span text:style-name="T11">Na nossa opinião há </text:span><text:span text:style-name="T12">dois</text:span><text:span text:style-name="T11"> </text:span><text:span text:style-name="T13">motivos</text:span><text:span text:style-name="T11"> importantes </text:span><text:span text:style-name="T12">(pelo menos) </text:span><text:span text:style-name="T11">que justificam o ensino de demonstrações:</text:span></text:p>
      <text:p text:style-name="P25"/>
      <text:list xml:id="list870264848" text:style-name="L1">
        <text:list-item>
          <text:p text:style-name="P27">As demonstrações contêm as ideias (a resolução de problemas, da vida real ou da Matéria, depende das ideias);</text:p>
        </text:list-item>
        <text:list-item>
          <text:p text:style-name="P27">Ensinar raciocínio faz parte do ENSINO (da Matéria) / <text:span text:style-name="T19">é importante na vida/na formação</text:span>;</text:p>
        </text:list-item>
      </text:list>
      <text:p text:style-name="P9"/>
      <text:p text:style-name="P9"/>
      <text:p text:style-name="P10"><text:tab/><text:span text:style-name="T2">Vale observar que a tarefa de se fazer (ensinar) demonstrações</text:span><text:span text:style-name="T5"> </text:span><text:span text:style-name="T2">faz parte do PCN – </text:span><text:span text:style-name="T6">Plano Nacional Curricular, segundo a monografia acima, onde podemos ler</text:span></text:p>
      <text:p text:style-name="P30"/>
      <text:p text:style-name="P10"><text:span text:style-name="T6"><text:tab/>“</text:span><text:span text:style-name="T22">Do ponto de vista de seu valor educativo encontramos nos PCN que ela deve ocorrer, principalmente, no quarto ciclo (8º e 9º anos). Ou seja, a sua presença deve estar na sala de aula a partir do ensino fundamental.</text:span><text:span text:style-name="T20">”</text:span><text:span text:style-name="T2"> </text:span></text:p>
      <text:p text:style-name="P31"/>
      <text:p text:style-name="P11"><text:span text:style-name="T2"><text:tab/></text:span><text:span text:style-name="T8">N</text:span><text:span text:style-name="T3">uma pesquisa relativamente rápida </text:span><text:span text:style-name="T4">que fizemos </text:span><text:span text:style-name="T3">na Internet </text:span><text:span text:style-name="T8">sobre demonstrações em Matemática, encontramos a monografia acima e </text:span><text:span text:style-name="T7">os </text:span><text:span text:style-name="T3">seguintes textos, </text:span><text:span text:style-name="T8">dos quais recomendamos a leitura:</text:span><text:span text:style-name="T3"> </text:span></text:p>
      <text:p text:style-name="P32"/>
      <text:p text:style-name="P7"><text:a xlink:type="simple" xlink:href="http://ife.ens-lyon.fr/publications/edition-electronique/cerme6/wg2-03-hemmi-lofwall.pdf" text:style-name="Internet_20_link" text:visited-style-name="Visited_20_Internet_20_Link">Why do we need a proof</text:a></text:p>
      <text:p text:style-name="P13">Kirsti Hemmi, Clas Löfwall</text:p>
      <text:p text:style-name="P19"><text:span text:style-name="T18">Proceedings of CERME 6, January 28th-February 1st 2009, Lyon France © INRP 2010 &lt;</text:span><text:a xlink:type="simple" xlink:href="http://www.inrp.fr/editions/cerme6" text:style-name="Internet_20_link" text:visited-style-name="Visited_20_Internet_20_Link"><text:span text:style-name="T18">www.inrp.fr/editions/cerme6</text:span></text:a><text:span text:style-name="T18">&gt;;</text:span></text:p>
      <text:p text:style-name="P33"/>
      <text:p text:style-name="P15"><text:a xlink:type="simple" xlink:href="http://www.diaadiaeducacao.pr.gov.br/portals/cadernospde/pdebusca/producoes_pde/2010/2010_uel_mat_pdp_roseli_aparecida_barlati.pdf" text:style-name="Internet_20_link" text:visited-style-name="Visited_20_Internet_20_Link"><text:span text:style-name="T3">Demonstrações em Matemática: uso do raciocínio lógico</text:span></text:a></text:p>
      <text:p text:style-name="P16">Roseli Aparecida Barlati</text:p>
      <text:p text:style-name="P17">O Professor PDE e os Desafios da Escola Pública Paranaense – 2010.</text:p>
      <text:p text:style-name="P21"/>
      <text:p text:style-name="P14"><text:soft-page-break/>Destes, destacamos os seguinte trechos:</text:p>
      <text:p text:style-name="P14"/>
      <text:p text:style-name="P14"><text:tab/>“there are proofs that can introduce new techniques to attack other problems in mathematics or offer understanding for something different from the original context.”</text:p>
      <text:p text:style-name="P18"/>
      <text:p text:style-name="P12"><text:tab/>“<text:span text:style-name="T21">Nosso aluno questiona o professor sobre a aplicabilidade dos conteúdos, pois, estes são abordados pelos livros didáticos de forma solta e sem importância na vida real, desta forma, o aluno torna-se desinteressado por aprender algo que não tem relação com seu dia a dia. Cabe então ao professor, mostrar o porquê de aprender determinado conteúdo, para que o aluno tenha vontade de adquirir mais conhecimento. Acreditamos que a Resolução de Problemas, focando demonstração é fundamental para desenvolver a capacidade de pesquisar e aprender, uma vez que trabalhando de forma mais contextualizada o aluno consegue relacionar os conteúdos de matemática às situações reais vividas por ele.</text:span></text:p>
      <text:p text:style-name="P12"><text:span text:style-name="T21">Outro motivo para a escolha do tema de estudo é poder trabalhar alguns tópicos da Lógica Matemática no ensino médio, uma vez que os livros didáticos não trazem atividades que exijam demonstrações.</text:span>”</text:p>
      <text:p text:style-name="P9"/>
      <text:p text:style-name="P9"/>
      <text:p text:style-name="P20">Este texto está disponível na nossa Página <text:a xlink:type="simple" xlink:href="http://www.ime.unicamp.br/~msantos/MA901-902-2019s2" text:style-name="Internet_20_link" text:visited-style-name="Visited_20_Internet_20_Link"><text:span text:style-name="T25">http://www.ime.unicamp.br/~msantos/MA901-902-2019s2</text:span></text:a></text:p>
      <text:p text:style-name="P20"><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2:49:40.264000000</meta:creation-date>
    <dc:date>2019-10-08T09:09:57.820000000</dc:date>
    <meta:editing-duration>PT2H12M27S</meta:editing-duration>
    <meta:editing-cycles>34</meta:editing-cycles>
    <meta:generator>LibreOffice/6.1.2.1$Windows_X86_64 LibreOffice_project/65905a128db06ba48db947242809d14d3f9a93fe</meta:generator>
    <meta:document-statistic meta:table-count="0" meta:image-count="0" meta:object-count="0" meta:page-count="2" meta:paragraph-count="33" meta:word-count="655" meta:character-count="4340" meta:non-whitespace-character-count="3702"/>
  </office:meta>
</office:document-meta>
</file>