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722cm"/>
    </style:style>
    <style:style style:name="pr2" style:family="presentation" style:parent-style-name="BrightBlue-subtitle">
      <style:graphic-properties draw:fill-color="#ffffff" draw:textarea-horizontal-align="center" draw:auto-grow-height="false" draw:auto-grow-width="false" draw:fit-to-size="shrink-to-fit" style:shrink-to-fit="true" fo:min-height="27.284cm" style:protect="position size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style:text-properties fo:font-size="1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4pt" style:font-size-complex="24pt"/>
    </style:style>
    <style:style style:name="P4" style:family="paragraph">
      <style:text-properties fo:color="#000000" fo:font-size="24pt" fo:font-weight="bold" style:font-size-asian="24pt" style:font-size-complex="24pt"/>
    </style:style>
    <style:style style:name="P5" style:family="paragraph">
      <style:paragraph-properties fo:margin-left="0cm" fo:margin-right="0cm" fo:margin-top="0cm" fo:margin-bottom="0.405cm" fo:text-indent="0cm"/>
    </style:style>
    <style:style style:name="P6" style:family="paragraph">
      <style:paragraph-properties fo:text-align="start"/>
    </style:style>
    <style:style style:name="P7" style:family="paragraph">
      <style:text-properties fo:font-size="16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18pt" style:font-size-asian="28pt" style:font-size-complex="28pt"/>
    </style:style>
    <style:style style:name="T2" style:family="text">
      <style:text-properties fo:font-size="15pt" style:font-size-asian="28pt" style:font-size-complex="28pt"/>
    </style:style>
    <style:style style:name="T3" style:family="text">
      <style:text-properties fo:font-size="17pt" style:font-size-asian="28pt" style:font-size-complex="28pt"/>
    </style:style>
    <style:style style:name="T4" style:family="text">
      <style:text-properties fo:color="#ffffff" fo:font-size="18pt" style:font-size-asian="28pt" style:font-size-complex="28pt"/>
    </style:style>
    <style:style style:name="T5" style:family="text">
      <style:text-properties fo:color="#ffffff" fo:font-size="12pt" style:font-size-asian="28pt" style:font-size-complex="28pt"/>
    </style:style>
    <style:style style:name="T6" style:family="text">
      <style:text-properties fo:font-weight="bold" style:font-size-asian="24pt" style:font-size-complex="24pt"/>
    </style:style>
    <style:style style:name="T7" style:family="text">
      <style:text-properties fo:font-size="60pt" fo:font-weight="bold" style:font-size-asian="2pt" style:font-size-complex="2pt"/>
    </style:style>
    <style:style style:name="T8" style:family="text">
      <style:text-properties fo:font-weight="bold" style:font-size-asian="1pt" style:font-size-complex="1pt"/>
    </style:style>
    <style:style style:name="T9" style:family="text">
      <style:text-properties fo:font-size="54pt" fo:font-weight="bold" style:font-size-asian="1pt" style:font-size-complex="1pt"/>
    </style:style>
    <style:style style:name="T10" style:family="text">
      <style:text-properties fo:color="#b85c00" fo:font-size="26pt" fo:font-weight="bold" style:font-size-asian="24pt" style:font-size-complex="24pt"/>
    </style:style>
    <style:style style:name="T11" style:family="text">
      <style:text-properties fo:color="#b85c00" fo:font-size="40pt" fo:font-weight="bold" style:font-size-asian="24pt" style:font-size-complex="24pt"/>
    </style:style>
    <style:style style:name="T12" style:family="text">
      <style:text-properties fo:color="#b85c00" fo:font-size="30pt" fo:font-weight="bold" style:font-size-asian="24pt" style:font-size-complex="24pt"/>
    </style:style>
    <style:style style:name="T13" style:family="text">
      <style:text-properties fo:color="#1c1c1c" fo:font-size="36pt" fo:font-weight="bold" style:font-size-asian="24pt" style:font-size-complex="24pt"/>
    </style:style>
    <style:style style:name="T14" style:family="text">
      <style:text-properties fo:color="#b85c00" fo:font-size="22pt" fo:font-weight="bold" style:font-size-asian="24pt" style:font-size-complex="24pt"/>
    </style:style>
    <style:style style:name="T15" style:family="text">
      <style:text-properties fo:color="#1c1c1c" fo:font-size="32pt" fo:font-weight="bold" style:font-size-asian="24pt" style:font-size-complex="24pt"/>
    </style:style>
    <style:style style:name="T16" style:family="text">
      <style:text-properties fo:color="#b85c00" fo:font-size="36pt" fo:font-weight="bold" style:font-size-asian="24pt" style:font-size-complex="24pt"/>
    </style:style>
    <style:style style:name="T17" style:family="text">
      <style:text-properties fo:color="#1c1c1c" fo:font-size="24pt" fo:font-weight="bold" style:font-size-asian="24pt" style:font-size-complex="24pt"/>
    </style:style>
    <style:style style:name="T18" style:family="text">
      <style:text-properties fo:font-size="20pt" fo:font-weight="bold" style:font-size-asian="24pt" style:font-size-complex="24pt"/>
    </style:style>
    <style:style style:name="T19" style:family="text">
      <style:text-properties fo:font-size="20pt" style:font-size-asian="24pt" style:font-size-complex="24pt"/>
    </style:style>
    <style:style style:name="T20" style:family="text">
      <style:text-properties fo:color="#000000" fo:font-size="24pt" fo:font-weight="bold" style:font-size-asian="24pt" style:font-size-complex="24pt"/>
    </style:style>
    <style:style style:name="T21" style:family="text">
      <style:text-properties fo:font-size="16pt" style:font-size-asian="24pt" style:font-size-complex="24pt"/>
    </style:style>
    <style:style style:name="T22" style:family="text">
      <style:text-properties fo:font-size="18pt" style:font-size-asian="24pt" style:font-size-complex="24pt"/>
    </style:style>
    <style:style style:name="T23" style:family="text">
      <style:text-properties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1pt" style:font-size-complex="1pt" style:text-emphasize="none" style:font-relief="none" style:text-overline-style="none" style:text-overline-color="font-color"/>
    </style:style>
    <style:style style:name="T24" style:family="text">
      <style:text-properties fo:font-size="20pt" style:font-size-asian="1pt" style:font-size-complex="1pt"/>
    </style:style>
    <style:style style:name="T25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size-asian="2pt" style:font-size-complex="2pt" style:text-emphasize="none" style:font-relief="none" style:text-overline-style="none" style:text-overline-color="font-color"/>
    </style:style>
    <style:style style:name="T27" style:family="text">
      <style:text-properties style:font-name="Liberation Sans3" fo:font-size="18pt" fo:font-style="normal" fo:font-weight="normal" style:font-size-asian="2pt" style:font-size-complex="2pt"/>
    </style:style>
    <style:style style:name="T28" style:family="text">
      <style:text-properties style:font-name="Liberation Sans3" fo:font-size="20pt" fo:font-style="normal" fo:font-weight="normal" style:font-size-asian="2pt" style:font-size-complex="2pt"/>
    </style:style>
    <style:style style:name="T29" style:family="text">
      <style:text-properties style:font-name="Liberation Sans3" fo:font-size="18pt" fo:font-style="normal" fo:font-weight="normal" style:font-size-asian="24pt" style:font-size-complex="24pt"/>
    </style:style>
    <style:style style:name="T30" style:family="text">
      <style:text-properties style:font-name="Liberation Sans3" fo:font-size="18pt" fo:font-style="normal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722cm" svg:x="0.2cm" svg:y="0.4cm" presentation:class="title" presentation:user-transformed="true">
          <draw:text-box>
            <text:p><text:span text:style-name="T1">IMECC-UNICAMP-DM</text:span><text:span text:style-name="T1"><text:line-break/></text:span><text:span text:style-name="T1">Disciplina: MA901/902 - Estágio Supervisionado I/II – 2019s2</text:span><text:span text:style-name="T1"><text:line-break/></text:span><text:span text:style-name="T2"><text:a xlink:href="http://www.ime.unicamp.br/~msantos/MA901/902" xlink:type="simple">http://www.ime.unicamp.br/~msantos/MA901/902</text:a></text:span><text:span text:style-name="T1"><text:line-break/></text:span><text:span text:style-name="T3">Prof. Marcelo Santos</text:span><text:span text:style-name="T1"> –</text:span><text:span text:style-name="T4"> </text:span><text:span text:style-name="T5"><text:a xlink:href="mailto:msantos@ime.unicamp.br" xlink:type="simple">msantos@ime.unicamp.br</text:a></text:span><text:span text:style-name="T5"><text:s/>- </text:span><text:span text:style-name="T5"><text:a xlink:href="http://www.ime.unicamp.br/~msantos/" xlink:type="simple">http://www.ime.unicamp.br/~msantos/</text:a></text:span></text:p>
          </draw:text-box>
        </draw:frame>
        <draw:frame presentation:style-name="pr2" draw:text-style-name="P2" draw:layer="layout" svg:width="28cm" svg:height="12.15cm" svg:x="0cm" svg:y="3.6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 text:c="31"/></text:span><text:span text:style-name="T7">Aula 01</text:span><text:span text:style-name="T8"> <text:s text:c="7"/></text:span><text:span text:style-name="T9"><text:s/>- <text:s text:c="3"/>01/08/2019 </text:span><text:span text:style-name="T6"><text:s text:c="227"/></text:span></text:p>
            <text:p><text:span text:style-name="T6"><text:s text:c="204"/></text:span></text:p>
            <text:p><text:span text:style-name="T6"><text:s text:c="7"/></text:span></text:p>
            <text:p><text:span text:style-name="T10"><text:s text:c="16"/></text:span><text:span text:style-name="T11">Plano da aula: <text:s text:c="166"/></text:span></text:p>
            <text:p><text:span text:style-name="T12"/></text:p>
            <text:p><text:span text:style-name="T12"><text:s text:c="217"/></text:span></text:p>
            <text:p><text:span text:style-name="T13">- Apresentações iniciais do professor e dos alunos <text:s text:c="109"/></text:span></text:p>
            <text:p><text:span text:style-name="T14"><text:s text:c="296"/></text:span></text:p>
            <text:p><text:span text:style-name="T15"><text:s text:c="34"/></text:span><text:span text:style-name="T13">- Ementa/Objetivos do Curso <text:s text:c="177"/></text:span></text:p>
            <text:p><text:span text:style-name="T13"><text:s text:c="11"/></text:span></text:p>
            <text:p><text:span text:style-name="T13"><text:s text:c="31"/></text:span><text:span text:style-name="T13">- Apresentações/Seminários <text:s text:c="179"/></text:span></text:p>
            <text:p><text:span text:style-name="T13"/></text:p>
            <text:p><text:span text:style-name="T13"><text:s text:c="30"/></text:span><text:span text:style-name="T13">- Itens/Critérios de avaliação oral <text:s text:c="171"/></text:span></text:p>
            <text:p><text:span text:style-name="T13"/></text:p>
            <text:p><text:span text:style-name="T13"><text:s text:c="29"/></text:span><text:span text:style-name="T13">- Relatório do Estágio <text:s text:c="189"/></text:span></text:p>
            <text:p><text:span text:style-name="T13"/></text:p>
            <text:p><text:span text:style-name="T13"><text:s text:c="27"/></text:span><text:span text:style-name="T13">- Avaliação/Nota do aluno na Disciplina <text:s text:c="158"/></text:span></text:p>
            <text:p><text:span text:style-name="T13"><text:s text:c="7"/></text:span></text:p>
            <text:p><text:span text:style-name="T13"><text:s text:c="29"/></text:span><text:span text:style-name="T13">- Formulários de apresentação do aluno e do seu estágio <text:s text:c="89"/></text:span><text:span text:style-name="T16"><text:s text:c="41"/></text:span></text:p>
            <text:p><text:span text:style-name="T16"/></text:p>
            <text:p><text:s text:c="65"/></text:p>
            <text:p/>
            <text:p><text:s text:c="59"/>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<text:span text:style-name="T17">Apresentações iniciais do professor e dos alunos</text:span>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8">Professor:</text:span><text:span text:style-name="T19"> nome, sala, e-mail, meios de comunicação com o aluno, página na Internet do Curso, experiência na matéria …</text:span></text:p>
                <text:p><text:span text:style-name="T18"/></text:p>
              </text:list-item>
              <text:list-item>
                <text:p><text:span text:style-name="T18">Alunos:</text:span><text:span text:style-name="T19"> nome, estágio, experiência em sala de aula 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4" draw:layer="layout" svg:width="19.5cm" svg:height="2.6cm" svg:x="1.4cm" svg:y="0.6cm" presentation:class="title">
          <draw:text-box>
            <text:p><text:span text:style-name="T20">Ementa/Objetivos do Curso</text:span>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2">
              <text:list-header>
                <text:p><text:span text:style-name="T19"/></text:p>
              </text:list-header>
              <text:list-item>
                <text:p text:style-name="P5"><text:span text:style-name="T19"><text:a xlink:href="https://www.dac.unicamp.br/portal/vida-academica/graduacao/estruturacurricular/disciplinas-carga-horaria-e-pre-requisito" xlink:type="simple">https://www.dac.unicamp.br/portal/vida-academica/graduacao/estruturacurricular/disciplinas-carga-horaria-e-pre-requisito</text:a></text:span></text:p>
              </text:list-item>
              <text:list-item>
                <text:p><text:span text:style-name="T19"><text:a xlink:href="https://www.dac.unicamp.br/sistemas/catalogos/grad/catalogo2019/coordenadorias/0032/0032.html#MA901" xlink:type="simple">https://www.dac.unicamp.br/sistemas/catalogos/grad/catalogo2019/coordenadorias/0032/0032.html#MA901</text:a></text:span></text:p>
              </text:list-item>
              <text:list-item>
                <text:p><text:span text:style-name="T19"><text:a xlink:href="https://www.ime.unicamp.br/graduacao/disciplinas/turmas-horarios" xlink:type="simple">https://www.ime.unicamp.br/graduacao/disciplinas/turmas-horarios</text:a></text:span></text:p>
              </text:list-item>
              <text:list-item>
                <text:p><text:span text:style-name="T19"><text:a xlink:href="https://www.ime.unicamp.br/~rmiranda/ma901-1s2018/index.html" xlink:type="simple">https://www.ime.unicamp.br/~rmiranda/ma901-1s2018/index.html</text:a></text:span></text:p>
              </text:list-item>
              <text:list-item>
                <text:p><text:span text:style-name="T19"><text:a xlink:href="http://www.mat.ufmg.br/ead/wp-content/uploads/2016/08/Analise-da-Pratica-e-Estagio-de-Matematica.pdf" xlink:type="simple">http://www.mat.ufmg.br/ead/wp-content/uploads/2016/08/Analise-da-Pratica-e-Estagio-de-Matematica.pdf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<text:span text:style-name="T13"><text:s/></text:span><text:span text:style-name="T17">Apresentações/Seminários</text:span></text:p>
          </draw:text-box>
        </draw:frame>
        <draw:frame presentation:style-name="pr5" draw:text-style-name="P7" draw:layer="layout" svg:width="25.2cm" svg:height="9.134cm" svg:x="1.4cm" svg:y="3.8cm" presentation:class="outline">
          <draw:text-box>
            <text:list text:style-name="L2">
              <text:list-item>
                <text:p><text:span text:style-name="T21">Durante o Curso os alunos farão apresentações para a turma sobre temas que estejam lecionando ou sobre a matéria do Ensino Fundamental (EF) ou Ensino Médio (EM); deverão expor como fizeram ou fariam a aula para a sua turma de alunos no EF/EM, com duração aproximada de 50min, sem contar tempo para perguntas ou discussão posterior. </text:span></text:p>
              </text:list-item>
              <text:list-item>
                <text:p><text:span text:style-name="T21">Vejam e.g. o “Modelo de plano de aula” no </text:span><text:span text:style-name="T21"><text:a xlink:href="https://www.ime.unicamp.br/~rmiranda/ma901-1s2018/index.html" xlink:type="simple">Curso do Prof. Ricardo Miranda 1s2018</text:a></text:span><text:span text:style-name="T21"><text:s/>.</text:span></text:p>
              </text:list-item>
              <text:list-item>
                <text:p><text:span text:style-name="T21">Apresentações/seminários de </text:span></text:p>
                <text:p><text:span text:style-name="T21">agosto: <text:s text:c="4"/>08: Ortolan; <text:s/>15: Fernandes; <text:s/>22: Juan; <text:s/>29: Matheus;</text:span></text:p>
                <text:p text:style-name="P6"><text:span text:style-name="T21">setembro: 05: Luana; 12: Luísa; <text:s/>19: _________; <text:s/>26: __________;</text:span></text:p>
                <text:p><text:span text:style-name="T21">outubro: <text:s text:c="3"/>03: ________; 10: _________; <text:s/>17: _________; <text:s/>24: __________; 31: _________;</text:span></text:p>
                <text:p><text:span text:style-name="T21">novembro: 07:________; 14: _________; <text:s/>21: _________; <text:s/>28: __________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8" draw:layer="layout" svg:width="19.5cm" svg:height="2.6cm" svg:x="1.4cm" svg:y="0.6cm" presentation:class="title">
          <draw:text-box>
            <text:p><text:span text:style-name="T17">Itens/Critérios de avaliação oral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pan text:style-name="T22"/></text:p>
                <text:p><text:span text:style-name="T22"/></text:p>
                <text:p><text:span text:style-name="T22">Veja “Sugestão de itens para avaliação de uma apresentação oral” em </text:span><text:span text:style-name="T22"><text:a xlink:href="http://www.ime.unicamp.br/~msantos/itens-avaliacao-oral-MA901-902-TurmaA-2019s2.pdf" xlink:type="simple">http://www.ime.unicamp.br/~msantos/itens-avaliacao-oral-MA901-902-TurmaA-2019s2.pdf</text:a>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text-style-name="P8" draw:layer="layout" svg:width="19.5cm" svg:height="2.6cm" svg:x="1.4cm" svg:y="0.6cm" presentation:class="title">
          <draw:text-box>
            <text:p><text:span text:style-name="T17">Relatório do Estágio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pan text:style-name="T23"/></text:p>
              </text:list-header>
              <text:list-item>
                <text:p><text:span text:style-name="T23">Veja “Instruções sobre o relatório de estágio” </text:span><text:span text:style-name="T24">no </text:span><text:span text:style-name="T24"><text:a xlink:href="https://www.ime.unicamp.br/~rmiranda/ma901-1s2018/index.html" xlink:type="simple">Curso do Prof. Ricardo Miranda 1s2018</text:a></text:span></text:p>
                <text:p><text:span text:style-name="T24"/></text:p>
              </text:list-item>
              <text:list-item>
                <text:p><text:span text:style-name="T24">Prazo de entrega: <text:s/>no máximo 14/11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8" draw:layer="layout" svg:width="19.5cm" svg:height="2.6cm" svg:x="1.4cm" svg:y="0.6cm" presentation:class="title" presentation:user-transformed="true">
          <draw:text-box>
            <text:p><text:span text:style-name="T17">Avaliação/Nota do aluno na Disciplina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pan text:style-name="T22"/></text:p>
              </text:list-header>
              <text:list-item>
                <text:p><text:span text:style-name="T22">A nota do aluno será a média ponderada das notas da Apresentação, esta com peso 2, e do Relatório do aluno, com peso 8.</text:span></text:p>
              </text:list-item>
              <text:list-item>
                <text:p><text:span text:style-name="T25">A nota do Relatório será dada pelo Professor, considerando os itens em</text:span><text:span text:style-name="T26"> “Instruções sobre o relatório de estágio” </text:span><text:span text:style-name="T27">no</text:span><text:span text:style-name="T28"> </text:span><text:span text:style-name="T27"><text:a xlink:href="https://www.ime.unicamp.br/~rmiranda/ma901-1s2018/index.html" xlink:type="simple">Curso do Prof. Ricardo Miranda 1s2018</text:a></text:span><text:span text:style-name="T28">.</text:span></text:p>
              </text:list-item>
              <text:list-item>
                <text:p><text:span text:style-name="T26">A nota da Apresentação será a média aritmética da média aritmética das notas dadas pelos alunos (incluindo a nota do próprio aluno expositor) e a nota dada pelo Professor, considerando os itens em <text:s text:c="2"/>“</text:span><text:span text:style-name="T26"><text:a xlink:href="https://www.ime.unicamp.br/~msantos/itens-avaliacao-oral.pdf" xlink:type="simple">Sugestão de itens para avaliação de uma apresentação oral</text:a></text:span><text:span text:style-name="T29">”</text:span></text:p>
              </text:list-item>
              <text:list-item>
                <text:p><text:span text:style-name="T30">O aluno será reprovado por falta de tiver frequência inferior a 75%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text-style-name="P8" draw:layer="layout" svg:width="19.5cm" svg:height="2.6cm" svg:x="1.4cm" svg:y="0.6cm" presentation:class="title" presentation:user-transformed="true">
          <draw:text-box>
            <text:p><text:span text:style-name="T17">Formulários de apresentação do aluno e do seu estágio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9">Apresentação individual de cada aluno </text:span></text:p>
              </text:list-item>
              <text:list-item>
                <text:p><text:span text:style-name="T19">Formulários de apresentação – cada aluno preencher e entregar ao Professor</text:span></text:p>
              </text:list-item>
              <text:list-item>
                <text:p><text:span text:style-name="T19">Formulário de estágio – data de devolução preenchido: </text:span><text:span text:style-name="T18">29/08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af4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svg:stroke-color="#808080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1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9056F056E69A2586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31T13:58:06.316000000</meta:creation-date>
    <meta:editing-duration>PT4H16M3S</meta:editing-duration>
    <meta:editing-cycles>49</meta:editing-cycles>
    <meta:generator>LibreOffice/6.1.2.1$Windows_X86_64 LibreOffice_project/65905a128db06ba48db947242809d14d3f9a93fe</meta:generator>
    <dc:title>Bright Blue</dc:title>
    <dc:date>2019-08-01T22:12:49.066000000</dc:date>
    <meta:document-statistic meta:object-count="54"/>
  </office:meta>
</office:document-meta>
</file>