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rcício - problema para a equação de Poisson no semiespaço (com dado de fronteira homogêneo (nulo))</text:p>
      <text:p text:style-name="Standard"/>
      <text:p text:style-name="Standard">Candidado à solucao: u(x)=\int_{Rn+} G(x,y)f(y) dy, <text:s/></text:p>
      <text:p text:style-name="Standard">G(x,y)=Phi(x-y)-Phi(xtil-y); xtil é a reflexao de x em relação a fronteira do Rn+ \equiv R^{n-1}; Phi é a solução fundamental do laplaciano.</text:p>
      <text:p text:style-name="Standard"/>
      <text:p text:style-name="Standard">Hipótese: f\in C^2_c(Rn).</text:p>
      <text:p text:style-name="Standard"/>
      <text:p text:style-name="Standard">Para mostrar que u\in C^2, escrevemos</text:p>
      <text:p text:style-name="Standard"/>
      <text:p text:style-name="Standard">u(x)=\int_{Rn+} Phi(x-y) f(y) dy - \int_{Rn+} Phi(x-ytil) f(y) dy </text:p>
      <text:p text:style-name="Standard"/>
      <text:p text:style-name="Standard"><text:s text:c="13"/>(usamos que Phi(xtil-y)=Phi(x-ytil) )</text:p>
      <text:p text:style-name="Standard"/>
      <text:p text:style-name="Standard">=-\int_{Rn+} Phi(x-ytil) f(y) dy + \int_{Rn} Phi(x-y) f(y) dy </text:p>
      <text:p text:style-name="Standard"><text:s text:c="2"/>- \int_{Rn-} Phi(x-y) f(y) dy </text:p>
      <text:p text:style-name="Standard"/>
      <text:p text:style-name="Standard">=-\int_{Rn+} Phi(xtil-y) f(y) dy + \int_{Rn} Phi(x-y) f(y) dy </text:p>
      <text:p text:style-name="Standard"><text:s text:c="2"/>- \int_{Rn+} Phi(x-ztil) f(ztil) dz</text:p>
      <text:p text:style-name="Standard"/>
      <text:p text:style-name="Standard"><text:s text:c="9"/>(onde fizemos a mudanca de variavel y=ztil, dy=dz) </text:p>
      <text:p text:style-name="Standard"/>
      <text:p text:style-name="Standard">=v(x)+w(x),</text:p>
      <text:p text:style-name="Standard"/>
      <text:p text:style-name="Standard">onde</text:p>
      <text:p text:style-name="Standard"/>
      <text:p text:style-name="Standard">v(x):=-\int_{Rn+} Phi(x-ytil)[f(y)+f(ytil)]dy <text:s/>e <text:s/></text:p>
      <text:p text:style-name="Standard"/>
      <text:p text:style-name="Standard">w(x):=\int_{Rn} Phi(x-y) f(y) dy.</text:p>
      <text:p text:style-name="Standard"/>
      <text:p text:style-name="Standard"/>
      <text:p text:style-name="Standard">Vejamos que v é de classe C infinito: tomando x em um aberto qualquer com <text:s/>fecho compacto contido em Rn+, temos que |x-ytil|&gt;a para alguma constante <text:s/>a&gt;0 e todo y\in Rn+, logo, qualquer derivada (de qualquer ordem) do <text:s/>integrando em v, em relação a x, fica limitada por uma constante, já que f</text:p>
      <text:p text:style-name="Standard"/>
      <text:p text:style-name="Standard">é limitada. Notando que a integral em relação a y pode ser tomada em um conjunto limitado, pois f tem suporte compacto, podemos aplicar</text:p>
      <text:p text:style-name="Standard">o Teorema da Derivação da Dominada, para concluir que \partial^\alpha v <text:s/>existe, para qualquer multiíndice \alpha, sendo igual a integral com esta <text:s/>derivada dentro da integral.</text:p>
      <text:p text:style-name="Standard"/>
      <text:p text:style-name="Standard">Em particular, concluímos também que v é harmônica em Rn+.</text:p>
      <text:p text:style-name="Standard"/>
      <text:p text:style-name="Standard">Que w é de classe C^2 e satisfaz a equação de Poisson -\Delta w=f, isto foi</text:p>
      <text:p text:style-name="Standard">visto no resultado do livro-texto sobre a equação de Poisson em Rn.</text:p>
      <text:p text:style-name="Standard"/>
      <text:p text:style-name="Standard"/>
      <text:p text:style-name="Standard">Para mostrar que lim_{x-&gt;x_0}u(x)=0, i.e. lim_{x-&gt;x_0}\int_{Rn+}G(x,y)f(y)dy=0, para x_0\in\partial Rn+ e x\in Rn+, </text:p>
      <text:p text:style-name="Standard">escrevemos esta integral como a soma da integral numa bola B_r(x_0) e da </text:p>
      <text:p text:style-name="Standard">integral no complemento dessa bola, com r&gt;0 qualquer por enquanto. </text:p>
      <text:p text:style-name="Standard"><text:soft-page-break/>Quanto à primeira integral, para x na bola B_{r/2}(x_0) temos</text:p>
      <text:p text:style-name="Standard">que B_r(x_0) está contido na bola B_{2r}(x) e também na bola B_{2r}(xtil) </text:p>
      <text:p text:style-name="Standard">(verifique), logo, temos que <text:s/></text:p>
      <text:p text:style-name="Standard"/>
      <text:p text:style-name="Standard">|\int_{B_r(x_0)}G(x,y)f(y)dy| tende a zero quando r tende a zero</text:p>
      <text:p text:style-name="Standard"/>
      <text:p text:style-name="Standard">(verifique). <text:s/></text:p>
      <text:p text:style-name="Standard"/>
      <text:p text:style-name="Standard">Quanto à segunda integral, fixado r, podemos passar o limite</text:p>
      <text:p text:style-name="Standard">lim_{x-&gt;x_0} para dentro da integral \int_{|y-x_0|&gt;r}G(x,y)f(y)dy, obtendo </text:p>
      <text:p text:style-name="Standard">assim que este limite da mesma é zero, visto que G(x_0,y)=0 para quaisquer</text:p>
      <text:p text:style-name="Standard">x_0\in\partial Rn+ e y\in Rn+. Com efeito, podemos tomar y em um conjunto </text:p>
      <text:p text:style-name="Standard">limitado (o suporte da função f) e para |y-x_0|&gt;r e |x-x_0|&lt;r/2, temos</text:p>
      <text:p text:style-name="Standard">que |y-x|\ge |y-x_0| - |x_0-x|&gt; r/2 e também </text:p>
      <text:p text:style-name="Standard">|y-xtil|\ge |y-x_0| - |x_0-xtil|&gt;r/2, logo, podemos limitar o integrando por</text:p>
      <text:p text:style-name="Standard">uma cons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Martins dos Santos</meta:initial-creator>
    <meta:creation-date>2014-10-14T09:53:24.03</meta:creation-date>
    <meta:document-statistic meta:table-count="0" meta:image-count="0" meta:object-count="0" meta:page-count="2" meta:paragraph-count="38" meta:word-count="398" meta:character-count="2614"/>
    <dc:date>2014-10-14T09:54:21.55</dc:date>
    <dc:creator>Marcelo Martins dos Santos</dc:creator>
    <meta:editing-duration>PT00H00M57S</meta:editing-duration>
    <meta:editing-cycles>1</meta:editing-cycles>
    <meta:generator>BrOffice.org/3.2$Win32 OpenOffice.org_project/320m18$Build-9502</meta:generator>
  </office:meta>
</office:document-meta>
</file>