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13e9" officeooo:paragraph-rsid="001a13e9"/>
    </style:style>
    <style:style style:name="P2" style:family="paragraph" style:parent-style-name="Standard">
      <style:paragraph-properties fo:text-align="start" style:justify-single-word="false"/>
      <style:text-properties officeooo:rsid="001a13e9" officeooo:paragraph-rsid="001a13e9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1b41b9" officeooo:paragraph-rsid="001b41b9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officeooo:rsid="001b41b9" officeooo:paragraph-rsid="001b41b9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officeooo:rsid="00210d30" officeooo:paragraph-rsid="00210d30" style:font-size-asian="11.3500003814697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officeooo:rsid="00210d30" officeooo:paragraph-rsid="0030b55e" style:font-size-asian="11.3500003814697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bold" officeooo:rsid="0024b127" officeooo:paragraph-rsid="0024b127" style:font-size-asian="11.3500003814697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weight="bold" officeooo:rsid="0024b127" officeooo:paragraph-rsid="002676c4" style:font-size-asian="11.3500003814697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fo:font-weight="bold" officeooo:rsid="0024b127" officeooo:paragraph-rsid="00292a9e" style:font-size-asian="11.3500003814697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fo:font-weight="bold" officeooo:rsid="002b1140" officeooo:paragraph-rsid="002b1140" style:font-size-asian="11.3500003814697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3pt" fo:font-weight="bold" officeooo:rsid="0032ea0f" officeooo:paragraph-rsid="0032ea0f" style:font-size-asian="11.3500003814697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3pt" fo:font-weight="bold" officeooo:rsid="0032ea0f" officeooo:paragraph-rsid="005388eb" style:font-size-asian="11.3500003814697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3pt" fo:font-weight="bold" officeooo:rsid="0032ea0f" officeooo:paragraph-rsid="005a34d3" style:font-size-asian="11.3500003814697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3pt" fo:font-weight="bold" officeooo:rsid="0032ea0f" officeooo:paragraph-rsid="00613198" style:font-size-asian="11.3500003814697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3pt" fo:font-weight="bold" officeooo:rsid="0033af25" officeooo:paragraph-rsid="00357e2b" style:font-size-asian="11.3500003814697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3pt" fo:font-weight="bold" officeooo:rsid="0033af25" officeooo:paragraph-rsid="00611e26" style:font-size-asian="11.3500003814697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3pt" fo:font-weight="bold" officeooo:rsid="0033af25" officeooo:paragraph-rsid="006453f1" style:font-size-asian="11.3500003814697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3pt" fo:font-weight="bold" officeooo:rsid="00372587" officeooo:paragraph-rsid="00372587" style:font-size-asian="11.3500003814697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3pt" fo:font-weight="bold" officeooo:rsid="003295c1" officeooo:paragraph-rsid="003295c1" style:font-size-asian="11.3500003814697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3pt" fo:font-style="normal" fo:font-weight="bold" officeooo:rsid="0032ea0f" officeooo:paragraph-rsid="0032ea0f" style:font-size-asian="11.3500003814697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style="normal" fo:font-weight="normal" officeooo:rsid="001d0982" officeooo:paragraph-rsid="001b41b9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font-style="normal" fo:font-weight="normal" officeooo:rsid="0024b127" officeooo:paragraph-rsid="002676c4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font-style="normal" fo:font-weight="normal" officeooo:rsid="0024b127" officeooo:paragraph-rsid="0024b127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font-style="normal" fo:font-weight="normal" officeooo:rsid="0024b127" officeooo:paragraph-rsid="00292a9e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font-style="normal" fo:font-weight="normal" officeooo:rsid="0023320e" officeooo:paragraph-rsid="00210d30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font-style="normal" fo:font-weight="normal" officeooo:rsid="003dec3b" officeooo:paragraph-rsid="0032ea0f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30b55e" officeooo:paragraph-rsid="0030b55e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3295c1" officeooo:paragraph-rsid="003295c1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32ea0f" officeooo:paragraph-rsid="0032ea0f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33af25" officeooo:paragraph-rsid="0033af25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372587" officeooo:paragraph-rsid="00372587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372587" officeooo:paragraph-rsid="0060ee12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372587" officeooo:paragraph-rsid="0067d4f8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372587" officeooo:paragraph-rsid="006e329e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3b2d05" officeooo:paragraph-rsid="003295c1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3dec3b" officeooo:paragraph-rsid="0032ea0f" style:font-size-asian="10.5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3dec3b" officeooo:paragraph-rsid="005388eb" style:font-size-asian="10.5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5a34d3" officeooo:paragraph-rsid="00613198" style:font-size-asian="10.5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officeooo:rsid="0033af25" officeooo:paragraph-rsid="00357e2b" style:font-size-asian="10.5pt" style:font-style-asian="italic" style:font-weight-asian="bold" style:font-size-complex="12pt" style:font-style-complex="italic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officeooo:rsid="003f6f63" officeooo:paragraph-rsid="006453f1" style:font-size-asian="10.5pt" style:font-style-asian="italic" style:font-weight-asian="normal" style:font-size-complex="12pt" style:font-style-complex="italic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2pt" fo:font-style="italic" fo:font-weight="bold" officeooo:rsid="0023320e" officeooo:paragraph-rsid="0024b127" style:font-size-asian="10.5pt" style:font-style-asian="italic" style:font-weight-asian="bold" style:font-size-complex="12pt" style:font-style-complex="italic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2pt" fo:font-weight="normal" officeooo:rsid="001b41b9" officeooo:paragraph-rsid="001b41b9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text-align="end" style:justify-single-word="false"/>
      <style:text-properties fo:font-size="10pt" fo:font-weight="normal" officeooo:rsid="0038ad47" officeooo:paragraph-rsid="0057b4cf" style:font-size-asian="8.75pt" style:font-weight-asian="normal" style:font-size-complex="10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officeooo:rsid="005c83f0" officeooo:paragraph-rsid="00372587" style:font-size-asian="10.5pt" style:font-style-asian="italic" style:font-weight-asian="bold" style:font-size-complex="12pt" style:font-style-complex="italic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3pt" fo:font-weight="bold" officeooo:rsid="00372587" officeooo:paragraph-rsid="007721dd" style:font-size-asian="11.3500003814697pt" style:font-weight-asian="bold" style:font-size-complex="13pt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size="13pt" fo:font-weight="bold" officeooo:rsid="00372587" officeooo:paragraph-rsid="0077cbb5" style:font-size-asian="11.3500003814697pt" style:font-weight-asian="bold" style:font-size-complex="13pt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size="13pt" fo:font-weight="bold" officeooo:rsid="00372587" officeooo:paragraph-rsid="00372587" style:font-size-asian="11.3500003814697pt" style:font-weight-asian="bold" style:font-size-complex="13pt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size="13pt" fo:font-weight="bold" officeooo:rsid="00372587" officeooo:paragraph-rsid="007a2c9c" style:font-size-asian="11.3500003814697pt" style:font-weight-asian="bold" style:font-size-complex="13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2pt" fo:font-style="italic" style:text-underline-style="none" fo:font-weight="normal" officeooo:rsid="0030b55e" style:font-size-asian="10.5pt" style:font-style-asian="italic" style:font-weight-asian="normal" style:font-size-complex="12pt" style:font-style-complex="italic" style:font-weight-complex="normal"/>
    </style:style>
    <style:style style:name="T3" style:family="text">
      <style:text-properties style:text-position="super 58%" fo:font-size="12pt" fo:font-style="normal" style:text-underline-style="none" fo:font-weight="normal" officeooo:rsid="0030b55e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style:font-size-asian="10.5pt" style:font-size-complex="12pt"/>
    </style:style>
    <style:style style:name="T5" style:family="text">
      <style:text-properties fo:font-size="12pt" officeooo:rsid="00430899" style:font-size-asian="10.5pt" style:font-size-complex="12pt"/>
    </style:style>
    <style:style style:name="T6" style:family="text">
      <style:text-properties fo:font-size="12pt" fo:font-weight="normal" style:font-size-asian="10.5pt" style:font-weight-asian="normal" style:font-size-complex="12pt" style:font-weight-complex="normal"/>
    </style:style>
    <style:style style:name="T7" style:family="text">
      <style:text-properties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font-style="italic" fo:font-weight="normal" officeooo:rsid="001d0982" style:font-size-asian="10.5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font-style="italic" style:font-size-asian="10.5pt" style:font-style-asian="italic" style:font-size-complex="12pt" style:font-style-complex="italic"/>
    </style:style>
    <style:style style:name="T10" style:family="text">
      <style:text-properties fo:font-size="12pt" fo:font-style="italic" officeooo:rsid="0023320e" style:font-size-asian="10.5pt" style:font-style-asian="italic" style:font-size-complex="12pt" style:font-style-complex="italic"/>
    </style:style>
    <style:style style:name="T11" style:family="text">
      <style:text-properties fo:font-size="12pt" fo:font-style="italic" officeooo:rsid="002c99a1" style:font-size-asian="10.5pt" style:font-style-asian="italic" style:font-size-complex="12pt" style:font-style-complex="italic"/>
    </style:style>
    <style:style style:name="T12" style:family="text">
      <style:text-properties fo:font-size="12pt" fo:font-style="italic" style:text-underline-style="none" fo:font-weight="normal" officeooo:rsid="0030b55e" style:font-size-asian="10.5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size="12pt" fo:font-style="italic" style:text-underline-style="none" fo:font-weight="normal" officeooo:rsid="003dec3b" style:font-size-asian="10.5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2pt" fo:font-style="italic" style:text-underline-style="none" fo:font-weight="normal" officeooo:rsid="003f6f63" style:font-size-asian="10.5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size="12pt" fo:font-style="italic" style:text-underline-style="none" fo:font-weight="normal" officeooo:rsid="004ae07d" style:font-size-asian="10.5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size="12pt" fo:font-style="italic" style:text-underline-style="none" fo:font-weight="normal" officeooo:rsid="00611e26" style:font-size-asian="10.5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size="12pt" fo:font-style="italic" style:text-underline-style="none" fo:font-weight="normal" officeooo:rsid="006e329e" style:font-size-asian="10.5pt" style:font-style-asian="italic" style:font-weight-asian="normal" style:font-size-complex="12pt" style:font-style-complex="italic" style:font-weight-complex="normal"/>
    </style:style>
    <style:style style:name="T18" style:family="text">
      <style:text-properties fo:font-size="12pt" fo:font-style="italic" style:text-underline-style="none" fo:font-weight="normal" officeooo:rsid="007c82bf" style:font-size-asian="10.5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size="12pt" fo:font-style="italic" style:text-underline-style="none" style:font-size-asian="10.5pt" style:font-style-asian="italic" style:font-size-complex="12pt" style:font-style-complex="italic"/>
    </style:style>
    <style:style style:name="T20" style:family="text">
      <style:text-properties fo:font-size="12pt" fo:font-style="italic" style:text-underline-style="none" officeooo:rsid="003dec3b" style:font-size-asian="10.5pt" style:font-style-asian="italic" style:font-size-complex="12pt" style:font-style-complex="italic"/>
    </style:style>
    <style:style style:name="T21" style:family="text">
      <style:text-properties fo:font-size="12pt" fo:font-style="italic" style:text-underline-style="none" officeooo:rsid="0054418d" style:font-size-asian="10.5pt" style:font-style-asian="italic" style:font-size-complex="12pt" style:font-style-complex="italic"/>
    </style:style>
    <style:style style:name="T22" style:family="text">
      <style:text-properties fo:font-size="12pt" fo:font-style="italic" style:text-underline-style="none" officeooo:rsid="005a34d3" style:font-size-asian="10.5pt" style:font-style-asian="italic" style:font-size-complex="12pt" style:font-style-complex="italic"/>
    </style:style>
    <style:style style:name="T23" style:family="text">
      <style:text-properties fo:font-size="12pt" fo:font-style="italic" style:text-underline-style="none" officeooo:rsid="005ab4c3" style:font-size-asian="10.5pt" style:font-style-asian="italic" style:font-size-complex="12pt" style:font-style-complex="italic"/>
    </style:style>
    <style:style style:name="T24" style:family="text">
      <style:text-properties fo:font-size="12pt" fo:font-style="italic" style:text-underline-style="none" officeooo:rsid="005c83f0" style:font-size-asian="10.5pt" style:font-style-asian="italic" style:font-size-complex="12pt" style:font-style-complex="italic"/>
    </style:style>
    <style:style style:name="T25" style:family="text">
      <style:text-properties fo:font-size="12pt" fo:font-style="italic" style:text-underline-style="none" officeooo:rsid="006aa6d1" style:font-size-asian="10.5pt" style:font-style-asian="italic" style:font-size-complex="12pt" style:font-style-complex="italic"/>
    </style:style>
    <style:style style:name="T26" style:family="text">
      <style:text-properties fo:font-size="12pt" fo:font-style="italic" style:text-underline-style="none" officeooo:rsid="006ac937" style:font-size-asian="10.5pt" style:font-style-asian="italic" style:font-size-complex="12pt" style:font-style-complex="italic"/>
    </style:style>
    <style:style style:name="T27" style:family="text">
      <style:text-properties fo:font-size="12pt" fo:font-style="italic" style:text-underline-style="none" officeooo:rsid="0073710c" style:font-size-asian="10.5pt" style:font-style-asian="italic" style:font-size-complex="12pt" style:font-style-complex="italic"/>
    </style:style>
    <style:style style:name="T28" style:family="text">
      <style:text-properties fo:font-size="12pt" fo:font-style="italic" style:text-underline-style="none" officeooo:rsid="006c4e25" style:font-size-asian="10.5pt" style:font-style-asian="italic" style:font-size-complex="12pt" style:font-style-complex="italic"/>
    </style:style>
    <style:style style:name="T29" style:family="text">
      <style:text-properties fo:font-size="12pt" fo:font-style="italic" style:text-underline-style="none" officeooo:rsid="0075fef4" style:font-size-asian="10.5pt" style:font-style-asian="italic" style:font-size-complex="12pt" style:font-style-complex="italic"/>
    </style:style>
    <style:style style:name="T30" style:family="text">
      <style:text-properties fo:font-size="12pt" fo:font-style="italic" style:text-underline-style="none" officeooo:rsid="007608eb" style:font-size-asian="10.5pt" style:font-style-asian="italic" style:font-size-complex="12pt" style:font-style-complex="italic"/>
    </style:style>
    <style:style style:name="T31" style:family="text">
      <style:text-properties fo:font-size="12pt" fo:font-style="italic" style:text-underline-style="none" officeooo:rsid="0077cbb5" style:font-size-asian="10.5pt" style:font-style-asian="italic" style:font-size-complex="12pt" style:font-style-complex="italic"/>
    </style:style>
    <style:style style:name="T32" style:family="text">
      <style:text-properties fo:font-size="12pt" fo:font-style="italic" style:text-underline-style="none" officeooo:rsid="007a2c9c" style:font-size-asian="10.5pt" style:font-style-asian="italic" style:font-size-complex="12pt" style:font-style-complex="italic"/>
    </style:style>
    <style:style style:name="T33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fo:font-weight="normal" officeooo:rsid="001d0982" style:font-size-asian="10.5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022019f" style:font-size-asian="10.5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fo:font-weight="normal" officeooo:rsid="0023320e" style:font-size-asian="10.5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style="normal" fo:font-weight="normal" officeooo:rsid="002676c4" style:font-size-asian="10.5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size="12pt" fo:font-style="normal" fo:font-weight="normal" officeooo:rsid="002c9e1a" style:font-size-asian="10.5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2pt" fo:font-style="normal" fo:font-weight="normal" officeooo:rsid="004e309a" style:font-size-asian="10.5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style="normal" fo:font-weight="normal" officeooo:rsid="00564de6" style:font-size-asian="10.5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style="normal" style:font-size-asian="10.5pt" style:font-style-asian="normal" style:font-size-complex="12pt" style:font-style-complex="normal"/>
    </style:style>
    <style:style style:name="T42" style:family="text">
      <style:text-properties fo:font-size="12pt" fo:font-style="normal" officeooo:rsid="0022019f" style:font-size-asian="10.5pt" style:font-style-asian="normal" style:font-size-complex="12pt" style:font-style-complex="normal"/>
    </style:style>
    <style:style style:name="T43" style:family="text">
      <style:text-properties fo:font-size="12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size="12pt" fo:font-style="normal" style:text-underline-style="solid" style:text-underline-width="auto" style:text-underline-color="font-color" fo:font-weight="normal" officeooo:rsid="001d0982" style:font-size-asian="10.5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size="12pt" fo:font-style="normal" style:text-underline-style="solid" style:text-underline-width="auto" style:text-underline-color="font-color" fo:font-weight="normal" officeooo:rsid="0024b127" style:font-size-asian="10.5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font-style="normal" style:text-underline-style="solid" style:text-underline-width="auto" style:text-underline-color="font-color" fo:font-weight="normal" officeooo:rsid="003b2d05" style:font-size-asian="10.5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font-style="normal" style:text-underline-style="solid" style:text-underline-width="auto" style:text-underline-color="font-color" fo:font-weight="normal" officeooo:rsid="005388eb" style:font-size-asian="10.5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size="12pt" fo:font-style="normal" style:text-underline-style="solid" style:text-underline-width="auto" style:text-underline-color="font-color" fo:font-weight="normal" officeooo:rsid="005a34d3" style:font-size-asian="10.5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size="12pt" fo:font-style="normal" style:text-underline-style="solid" style:text-underline-width="auto" style:text-underline-color="font-color" fo:font-weight="normal" officeooo:rsid="006e329e" style:font-size-asian="10.5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size="12pt" fo:font-style="normal" style:text-underline-style="none" fo:font-weight="normal" officeooo:rsid="0024b127" style:font-size-asian="10.5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size="12pt" fo:font-style="normal" style:text-underline-style="none" fo:font-weight="normal" officeooo:rsid="0030b55e" style:font-size-asian="10.5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size="12pt" fo:font-style="normal" style:text-underline-style="none" fo:font-weight="normal" officeooo:rsid="003b2d05" style:font-size-asian="10.5pt" style:font-style-asian="normal" style:font-weight-asian="normal" style:font-size-complex="12pt" style:font-style-complex="normal" style:font-weight-complex="normal"/>
    </style:style>
    <style:style style:name="T54" style:family="text">
      <style:text-properties fo:font-size="12pt" fo:font-style="normal" style:text-underline-style="none" fo:font-weight="normal" officeooo:rsid="003dec3b" style:font-size-asian="10.5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size="12pt" fo:font-style="normal" style:text-underline-style="none" fo:font-weight="normal" officeooo:rsid="005a34d3" style:font-size-asian="10.5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size="12pt" fo:font-style="normal" style:text-underline-style="none" fo:font-weight="normal" officeooo:rsid="005b4944" style:font-size-asian="10.5pt" style:font-style-asian="normal" style:font-weight-asian="normal" style:font-size-complex="12pt" style:font-style-complex="normal" style:font-weight-complex="normal"/>
    </style:style>
    <style:style style:name="T57" style:family="text">
      <style:text-properties fo:font-size="12pt" fo:font-style="normal" style:text-underline-style="none" fo:font-weight="normal" officeooo:rsid="005e4c7a" style:font-size-asian="10.5pt" style:font-style-asian="normal" style:font-weight-asian="normal" style:font-size-complex="12pt" style:font-style-complex="normal" style:font-weight-complex="normal"/>
    </style:style>
    <style:style style:name="T58" style:family="text">
      <style:text-properties fo:font-size="12pt" fo:font-style="normal" style:text-underline-style="none" fo:font-weight="normal" officeooo:rsid="00611e26" style:font-size-asian="10.5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size="12pt" fo:font-style="normal" style:text-underline-style="none" fo:font-weight="normal" officeooo:rsid="00626117" style:font-size-asian="10.5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size="12pt" fo:font-style="normal" style:text-underline-style="none" fo:font-weight="normal" officeooo:rsid="0065c03e" style:font-size-asian="10.5pt" style:font-style-asian="normal" style:font-weight-asian="normal" style:font-size-complex="12pt" style:font-style-complex="normal" style:font-weight-complex="normal"/>
    </style:style>
    <style:style style:name="T61" style:family="text">
      <style:text-properties fo:font-size="12pt" fo:font-style="normal" style:text-underline-style="none" fo:font-weight="normal" officeooo:rsid="006c4e25" style:font-size-asian="10.5pt" style:font-style-asian="normal" style:font-weight-asian="normal" style:font-size-complex="12pt" style:font-style-complex="normal" style:font-weight-complex="normal"/>
    </style:style>
    <style:style style:name="T62" style:family="text">
      <style:text-properties fo:font-size="12pt" fo:font-style="normal" style:text-underline-style="none" fo:font-weight="normal" officeooo:rsid="006e329e" style:font-size-asian="10.5pt" style:font-style-asian="normal" style:font-weight-asian="normal" style:font-size-complex="12pt" style:font-style-complex="normal" style:font-weight-complex="normal"/>
    </style:style>
    <style:style style:name="T63" style:family="text"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T64" style:family="text">
      <style:text-properties fo:font-size="12pt" fo:font-style="normal" style:text-underline-style="none" officeooo:rsid="006c4e25" style:font-size-asian="10.5pt" style:font-style-asian="normal" style:font-size-complex="12pt" style:font-style-complex="normal"/>
    </style:style>
    <style:style style:name="T65" style:family="text">
      <style:text-properties fo:font-size="12pt" style:text-underline-style="none" fo:font-weight="normal" officeooo:rsid="003dec3b" style:font-size-asian="10.5pt" style:font-weight-asian="normal" style:font-size-complex="12pt" style:font-weight-complex="normal"/>
    </style:style>
    <style:style style:name="T66" style:family="text">
      <style:text-properties style:text-underline-style="solid" style:text-underline-width="auto" style:text-underline-color="font-color" officeooo:rsid="0054418d"/>
    </style:style>
    <style:style style:name="T67" style:family="text">
      <style:text-properties style:text-underline-style="solid" style:text-underline-width="auto" style:text-underline-color="font-color" officeooo:rsid="006e329e"/>
    </style:style>
    <style:style style:name="T68" style:family="text">
      <style:text-properties officeooo:rsid="0053e96c"/>
    </style:style>
    <style:style style:name="T69" style:family="text">
      <style:text-properties fo:font-size="13pt" fo:font-weight="bold" officeooo:rsid="0032ea0f" style:font-size-asian="11.3500003814697pt" style:font-weight-asian="bold" style:font-size-complex="13pt" style:font-weight-complex="bold"/>
    </style:style>
    <style:style style:name="T70" style:family="text">
      <style:text-properties style:text-underline-style="none"/>
    </style:style>
    <style:style style:name="T71" style:family="text">
      <style:text-properties style:text-underline-style="none" officeooo:rsid="0053e96c"/>
    </style:style>
    <style:style style:name="T72" style:family="text">
      <style:text-properties officeooo:rsid="0054418d"/>
    </style:style>
    <style:style style:name="T73" style:family="text">
      <style:text-properties officeooo:rsid="0054eb58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officeooo:rsid="00626117"/>
    </style:style>
    <style:style style:name="T76" style:family="text">
      <style:text-properties officeooo:rsid="0067d4f8"/>
    </style:style>
    <style:style style:name="T77" style:family="text">
      <style:text-properties fo:font-style="normal" fo:font-weight="normal" officeooo:rsid="0067d4f8" style:font-style-asian="normal" style:font-weight-asian="normal" style:font-style-complex="normal" style:font-weight-complex="normal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officeooo:rsid="006e329e" style:font-style-asian="italic" style:font-style-complex="italic"/>
    </style:style>
    <style:style style:name="T80" style:family="text">
      <style:text-properties fo:font-style="italic" fo:font-weight="bold" style:font-style-asian="italic" style:font-weight-asian="bold" style:font-style-complex="italic" style:font-weight-complex="bold"/>
    </style:style>
    <style:style style:name="T81" style:family="text">
      <style:text-properties fo:font-style="italic" fo:font-weight="bold" officeooo:rsid="0067d4f8" style:font-style-asian="italic" style:font-weight-asian="bold" style:font-style-complex="italic" style:font-weight-complex="bold"/>
    </style:style>
    <style:style style:name="T82" style:family="text">
      <style:text-properties officeooo:rsid="0068b7b8"/>
    </style:style>
    <style:style style:name="T83" style:family="text">
      <style:text-properties officeooo:rsid="006e329e"/>
    </style:style>
    <style:style style:name="T84" style:family="text">
      <style:text-properties officeooo:rsid="007371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DM-IMECC-UNICAMP</text:p>
      <text:p text:style-name="P1">MA901/902-Estágio Supervisionado I/II <text:s/>- <text:s/>2<text:span text:style-name="T1">o</text:span> sem. 2019 <text:s/>- <text:s text:c="2"/>Prof. Marcelo Santos</text:p>
      <text:p text:style-name="P1"><text:a xlink:type="simple" xlink:href="http://www.ime.unicamp.br/~msantos/MA901-902-2019s2" text:style-name="Internet_20_link" text:visited-style-name="Visited_20_Internet_20_Link">http://www.ime.unicamp.br/~msantos/MA901-902-2019s2</text:a></text:p>
      <text:p text:style-name="P1"/>
      <text:p text:style-name="P3">Apresentações</text:p>
      <text:p text:style-name="P43">Atualizado em <text:span text:style-name="T84">29/11/2019</text:span></text:p>
      <text:p text:style-name="P42"/>
      <text:p text:style-name="P42"/>
      <text:p text:style-name="P4"><text:span text:style-name="T6"><text:s text:c="3"/>1. </text:span><text:span text:style-name="T5">Fábio O</text:span><text:span text:style-name="T4">rtolan</text:span><text:span text:style-name="T6"> <text:s/>- <text:s/>08/8 <text:s/>-</text:span><text:span text:style-name="T7"> <text:s text:c="2"/></text:span><text:span text:style-name="T9">Os números inteiros</text:span></text:p>
      <text:p text:style-name="P4"><text:span text:style-name="T7"><text:s text:c="7"/></text:span><text:span text:style-name="T44">Bibliografia</text:span><text:span text:style-name="T34">: <text:s/>BIANCHINI, Edwaldo. </text:span><text:span text:style-name="T8">Matemática</text:span><text:span text:style-name="T34">. Livro 7 São Paulo: Moderna.</text:span></text:p>
      <text:p text:style-name="P4"><text:span text:style-name="T34"><text:s text:c="7"/></text:span><text:span text:style-name="T40">Slides da Apresentação: </text:span><text:a xlink:type="simple" xlink:href="https://portaldosaber.obmep.org.br/index.php/modulo/ver?modulo=22" text:style-name="Internet_20_link" text:visited-style-name="Visited_20_Internet_20_Link"><text:span text:style-name="T34">https://portaldosaber.obmep.org.br/index.php/modulo/ver?modulo=22</text:span></text:a></text:p>
      <text:p text:style-name="P21"/>
      <text:p text:style-name="P5"><text:span text:style-name="T34"><text:s text:c="2"/>2. </text:span><text:span text:style-name="T42">Fábio Fernandes</text:span><text:span text:style-name="T35"> <text:s/>- <text:s/>15/8 <text:s/>- <text:s/></text:span><text:span text:style-name="T10">Porcentagem</text:span></text:p>
      <text:p text:style-name="P25"><text:s text:c="6"/><text:a xlink:type="simple" xlink:href="http://www.ime.unicamp.br/~msantos/Estágio-Apresentacao-do-Fabio_Fernandes.pdf" text:style-name="Internet_20_link" text:visited-style-name="Visited_20_Internet_20_Link">http://www.ime.unicamp.br/~msantos/Est%C3%A1gio-Apresentacao-do-Fabio_Fernandes.pdf</text:a> <text:s text:c="5"/></text:p>
      <text:p text:style-name="P25"/>
      <text:p text:style-name="P7"><text:span text:style-name="T36"><text:s text:c="2"/>3. </text:span><text:span text:style-name="T41">Juan</text:span><text:span text:style-name="T33"> <text:s/>- <text:s/>22/8 <text:s/>- <text:s text:c="2"/></text:span><text:span text:style-name="T9">O Teorema de Pitágoras</text:span></text:p>
      <text:p text:style-name="P8"><text:span text:style-name="T33"><text:s text:c="6"/></text:span><text:span text:style-name="T43">Bibliografia</text:span><text:span text:style-name="T33">/</text:span><text:span text:style-name="T43">Fontes</text:span><text:span text:style-name="T33">: <text:s/></text:span></text:p>
      <text:p text:style-name="P22"><text:s text:c="6"/>Geralmente me baseio bastante em aulas disponíveis no youtube sobre o assunto:</text:p>
      <text:p text:style-name="P23"><text:s text:c="6"/><text:a xlink:type="simple" xlink:href="https://www.youtube.com/watch?v=JcX2mtRDtCc" text:style-name="Internet_20_link" text:visited-style-name="Visited_20_Internet_20_Link">https://www.youtube.com/watch?v=JcX2mtRDtCc </text:a></text:p>
      <text:p text:style-name="P23"><text:s text:c="6"/><text:a xlink:type="simple" xlink:href="https://www.youtube.com/watch?v=PGPRh4JBIsg&amp;t=599s" text:style-name="Internet_20_link" text:visited-style-name="Visited_20_Internet_20_Link">https://www.youtube.com/watch?v=PGPRh4JBIsg&amp;t=599s </text:a></text:p>
      <text:p text:style-name="P23"><text:s text:c="6"/><text:a xlink:type="simple" xlink:href="https://www.youtube.com/watch?v=NZZpRJ6lIz4" text:style-name="Internet_20_link" text:visited-style-name="Visited_20_Internet_20_Link">https://www.youtube.com/watch?v=NZZpRJ6lIz4 </text:a><text:s/></text:p>
      <text:p text:style-name="P23"><text:s text:c="6"/>Os materiais da Khan Academy como discutido em sala também são muito interessantes:</text:p>
      <text:p text:style-name="P7"><text:span text:style-name="T33"><text:s text:c="5"/></text:span><text:a xlink:type="simple" xlink:href="https://pt.khanacademy.org/math/geometry/hs-geo-trig/hs-geo-pyth-theorem/v/the-pythagorean-theorem" text:style-name="Internet_20_link" text:visited-style-name="Visited_20_Internet_20_Link"><text:span text:style-name="T39">https://pt.khanacademy.org/math/geometry/hs-geo-trig/hs-geo-pyth-theorem/v/the-pythagorean-theorem</text:span></text:a><text:span text:style-name="T33"> </text:span></text:p>
      <text:p text:style-name="P24"><text:s text:c="6"/>Para referências de conteúdo gosto muito da coleção "A matemática do Ensino Médio" da SBM </text:p>
      <text:p text:style-name="P24"><text:s text:c="6"/>organizada pelo professor Elon Lages Lima.</text:p>
      <text:p text:style-name="P23"><text:s text:c="6"/>E também a coleção "Fundamentos da Matemática Elementar" do professor Gelson Iezzi.</text:p>
      <text:p text:style-name="P24"><text:s text:c="6"/>Consulto bastante para motivação das dinâmicas o site do TED - ed (inglês) que traz várias <text:s/></text:p>
      <text:p text:style-name="P24"><text:s text:c="6"/>atividades e ideias sobre o que discutir dentro de sala de aula:</text:p>
      <text:p text:style-name="P23"><text:s text:c="6"/><text:a xlink:type="simple" xlink:href="https://ed.ted.com/" text:style-name="Internet_20_link" text:visited-style-name="Visited_20_Internet_20_Link">https://ed.ted.com/</text:a> </text:p>
      <text:p text:style-name="P9"><text:span text:style-name="T33"><text:s text:c="6"/>O vídeo </text:span><text:span text:style-name="T37">que</text:span><text:span text:style-name="T33"> mencionei sobre as provas é desse site: </text:span></text:p>
      <text:p text:style-name="P24"><text:s text:c="7"/><text:a xlink:type="simple" xlink:href="https://www.youtube.com/watch?v=YompsDlEdtc" text:style-name="Internet_20_link" text:visited-style-name="Visited_20_Internet_20_Link">https://www.youtube.com/watch?v=YompsDlEdtc</text:a></text:p>
      <text:p text:style-name="P23"><text:s text:c="4"/></text:p>
      <text:p text:style-name="P10"><text:span text:style-name="T33"><text:s text:c="2"/>4. </text:span><text:span text:style-name="T41">Francisco</text:span><text:span text:style-name="T33"> <text:s/>- <text:s/></text:span><text:span text:style-name="T38">29/8 <text:s/>- </text:span><text:span text:style-name="T33"><text:s text:c="2"/></text:span><text:span text:style-name="T11">Probabilidade</text:span></text:p>
      <text:p text:style-name="P6"><text:span text:style-name="T10"><text:s text:c="6"/></text:span><text:span text:style-name="T45">Bibliografia</text:span><text:span text:style-name="T51">: <text:s/></text:span><text:span text:style-name="T52">Gelson Iezzi et. al. </text:span><text:span text:style-name="T12">Matemática, 2</text:span><text:span text:style-name="T2">a</text:span><text:span text:style-name="T12"> série</text:span><text:span text:style-name="T52">, 2</text:span><text:span text:style-name="T3">a</text:span><text:span text:style-name="T52">. ed., Editoral Atual, 2004.</text:span></text:p>
      <text:p text:style-name="P27"><text:s text:c="6"/>Aqui estão os conteúdos que seriam vistos em sala:</text:p>
      <text:p text:style-name="P6"><text:span text:style-name="T52"><text:s text:c="6"/></text:span><text:a xlink:type="simple" xlink:href="../Aqui%20estão%20os%20conteúdos%20que%20seriam%20vistos%20em%20sala:https://www.youtube.com/watch%3Fv=LbkRjiW0haIpokerhttp://www.equilibrioemvida.com/2016/02/20-estatisticas-sobre-probabilidade-que-vao-deixa-lo-boquiaberto/#targetText=Tudo%20que%20foi%20dito%20antes,de%201%20em%2050.063.860.curiosidades%201https://www.sitedecuriosidades.com/curiosidade/probabilidades.htmlcuriosidades%202" text:style-name="Internet_20_link" text:visited-style-name="Visited_20_Internet_20_Link">https://www.youtube.com/watch?v=LbkRjiW0haI</text:a></text:p>
      <text:p text:style-name="P27"><text:s text:c="6"/>poker</text:p>
      <text:p text:style-name="P6"><text:span text:style-name="T52"><text:s text:c="6"/></text:span><text:a xlink:type="simple" xlink:href="../Aqui%20estão%20os%20conteúdos%20que%20seriam%20vistos%20em%20sala:https://www.youtube.com/watch%3Fv=LbkRjiW0haIpokerhttp://www.equilibrioemvida.com/2016/02/20-estatisticas-sobre-probabilidade-que-vao-deixa-lo-boquiaberto/#targetText=Tudo%20que%20foi%20dito%20antes,de%201%20em%2050.063.860.curiosidades%201https://www.sitedecuriosidades.com/curiosidade/probabilidades.htmlcuriosidades%202" text:style-name="Internet_20_link" text:visited-style-name="Visited_20_Internet_20_Link">http://www.equilibrioemvida.com/2016/02/20-estatisticas-sobre-probabilidade-que-vao-deixa-lo-boquiaberto/#targetText=Tudo%20que%20foi%20dito%20antes,de%201%20em%2050.063.860</text:a><text:span text:style-name="T52">.</text:span></text:p>
      <text:p text:style-name="P27"><text:s text:c="6"/>curiosidades 1</text:p>
      <text:p text:style-name="P6"><text:span text:style-name="T52"><text:s text:c="6"/></text:span><text:a xlink:type="simple" xlink:href="../Aqui%20estão%20os%20conteúdos%20que%20seriam%20vistos%20em%20sala:https://www.youtube.com/watch%3Fv=LbkRjiW0haIpokerhttp://www.equilibrioemvida.com/2016/02/20-estatisticas-sobre-probabilidade-que-vao-deixa-lo-boquiaberto/#targetText=Tudo%20que%20foi%20dito%20antes,de%201%20em%2050.063.860.curiosidades%201https://www.sitedecuriosidades.com/curiosidade/probabilidades.htmlcuriosidades%202" text:style-name="Internet_20_link" text:visited-style-name="Visited_20_Internet_20_Link">https://www.sitedecuriosidades.com/curiosidade/probabilidades.html</text:a></text:p>
      <text:p text:style-name="P27"><text:s text:c="6"/>curiosidades 2</text:p>
      <text:p text:style-name="P27"/>
      <text:p text:style-name="P19"><text:span text:style-name="T52"><text:s text:c="2"/>5. </text:span><text:span text:style-name="T63">Maysa</text:span><text:span text:style-name="T50"> <text:s/>- <text:s/>05/9 <text:s/>- <text:s/></text:span><text:span text:style-name="T19">Graus, radianos e círculo trigonométrico </text:span></text:p>
      <text:p text:style-name="P19"><text:span text:style-name="T19"><text:s text:c="6"/></text:span><text:span text:style-name="T46">Vídeos apresentados</text:span><text:span text:style-name="T53">: </text:span><text:a xlink:type="simple" xlink:href="https://abrilguiadoestudante.files.wordpress.com/2016/12/raio-rad-pi.gif" text:style-name="Internet_20_link" text:visited-style-name="Visited_20_Internet_20_Link"><text:span text:style-name="T46">https://abrilguiadoestudante.files.wordpress.com/2016/12/raio-rad-pi.gif</text:span></text:a></text:p>
      <text:p text:style-name="P35"><text:s text:c="42"/><text:a xlink:type="simple" xlink:href="https://www.google.com/amp/s/guiadoestudante.abril.com.br/blog/dicas-estudo/15-gifs-que-ajudam-a-entender-conceitos-de-matematica/amp/" text:style-name="Internet_20_link" text:visited-style-name="Visited_20_Internet_20_Link">https://www.google.com/amp/s/guiadoestudante.abril.com.br/blog/dicas-estudo/15-gifs-que-ajudam-a-entender-conceitos-de-matematica/amp/</text:a></text:p>
      <text:p text:style-name="P28"/>
      <text:p text:style-name="P11"><text:span text:style-name="T50"><text:s text:c="2"/>6. </text:span><text:span text:style-name="T63">Juliana</text:span><text:span text:style-name="T50"> <text:s/>- <text:s/>12/9 <text:s/>- </text:span><text:span text:style-name="T20">Frações Equivalentes e Comparações de Frações</text:span></text:p>
      <text:p text:style-name="P12"><text:span text:style-name="T13"><text:s text:c="7"/></text:span><text:span text:style-name="T47">Bibliografia</text:span><text:span text:style-name="T54">: </text:span><text:span text:style-name="T13">Matemática e </text:span><text:span text:style-name="T15">R</text:span><text:span text:style-name="T13">ealidade </text:span><text:span text:style-name="T54">- Gerson IEZZI e também a apostila do sistema </text:span></text:p>
      <text:p text:style-name="P37"><text:soft-page-break/><text:s text:c="7"/>de ensino Positivo</text:p>
      <text:p text:style-name="P26"><text:span text:style-name="T70"><text:s text:c="7"/></text:span><text:span text:style-name="T71">C</text:span><text:span text:style-name="T70">yberchase: <text:s/></text:span><text:a xlink:type="simple" xlink:href="https://www.youtube.com/watch?v=epSScfsvtaM" text:style-name="Internet_20_link" text:visited-style-name="Visited_20_Internet_20_Link"><text:span text:style-name="T69">https://www.youtube.com/watch?v=epSScfsvtaM</text:span></text:a></text:p>
      <text:p text:style-name="P36"><text:s text:c="7"/><text:span text:style-name="T68">E</text:span>pisódios do desenho <text:span text:style-name="T68">apresentado</text:span>:</text:p>
      <text:p text:style-name="P20"><text:span text:style-name="T65"><text:s text:c="7"/></text:span><text:a xlink:type="simple" xlink:href="https://pt.m.wikipedia.org/wiki/Lista_de_episódios_de_Cyberchase" text:style-name="Internet_20_link" text:visited-style-name="Visited_20_Internet_20_Link">https://pt.m.wikipedia.org/wiki/Lista_de_epis%C3%B3dios_de_Cyberchase</text:a></text:p>
      <text:p text:style-name="P29"/>
      <text:p text:style-name="P11"><text:span text:style-name="T50"><text:s text:c="2"/>7. <text:s/></text:span><text:span text:style-name="T63">Leonardo</text:span><text:span text:style-name="T50"> <text:s/>- <text:s/>19/9 <text:s/>- <text:s/></text:span><text:span text:style-name="T21">Polígonos</text:span></text:p>
      <text:p text:style-name="P29"><text:s text:c="7"/><text:span text:style-name="T66">Bibliografia</text:span><text:span text:style-name="T72">: apostila do Colégio Oficina.</text:span></text:p>
      <text:p text:style-name="P29"><text:s text:c="7"/><text:span text:style-name="T72">Slides da Apresentação: </text:span><text:a xlink:type="simple" xlink:href="http://www.ime.unicamp.br/~msantos/MA902-ESTAGIO_SUPERVIONADO_2-Apresentacao-Leonardo.pptx" text:style-name="Internet_20_link" text:visited-style-name="Visited_20_Internet_20_Link"><text:span text:style-name="T72">http://www.ime.unicamp.br/~msantos/MA902-ESTAGIO_SUPERVIONADO_2-Apresentacao-Leonardo.pptx</text:span></text:a></text:p>
      <text:p text:style-name="P29"><text:s text:c="7"/>“<text:span text:style-name="T73">Jogos dos polígonos” - slides também apresentados: </text:span><text:a xlink:type="simple" xlink:href="http://www.ime.unicamp.br/~msantos/POLIGONO_JOGOS-Apresentacao-Leonardo.pptx" text:style-name="Internet_20_link" text:visited-style-name="Visited_20_Internet_20_Link"><text:span text:style-name="T73">http://www.ime.unicamp.br/~msantos/POLIGONO_JOGOS-Apresentacao-Leonardo.pptx</text:span></text:a></text:p>
      <text:p text:style-name="P29"/>
      <text:p text:style-name="P11"><text:span text:style-name="T50"><text:s text:c="2"/>8. <text:s/></text:span><text:span text:style-name="T63">Bárbara</text:span><text:span text:style-name="T50"> <text:s/>- <text:s/>26/9 <text:s/>- <text:s/></text:span><text:span text:style-name="T22">Áreas e volumes de prismas</text:span></text:p>
      <text:p text:style-name="P13"><text:span text:style-name="T55"><text:s text:c="7"/></text:span><text:span text:style-name="T48">Bibliografia</text:span><text:span text:style-name="T55">: <text:s/></text:span><text:span text:style-name="T51">Gelson Iezzi</text:span><text:span text:style-name="T55">, vol. 8</text:span></text:p>
      <text:p text:style-name="P29"/>
      <text:p text:style-name="P11"><text:span text:style-name="T50"><text:s text:c="2"/>9. <text:s/></text:span><text:span text:style-name="T63">Tiago</text:span><text:span text:style-name="T50"> <text:s/>- <text:s/>03/10 <text:s/>- </text:span><text:span text:style-name="T23">Logaritmos </text:span></text:p>
      <text:p text:style-name="P14"><text:span text:style-name="T23"><text:s text:c="7"/></text:span><text:span text:style-name="T48">Bibliografia</text:span><text:span text:style-name="T55">: - Matemática 1, Parte II, Manoel Paiva, Editora Moderna plus;</text:span></text:p>
      <text:p text:style-name="P38"><text:s text:c="29"/>- Apostila Octa +, vol. 3, Editora Poliedro</text:p>
      <text:p text:style-name="P14"><text:span text:style-name="T55"><text:s text:c="6"/></text:span><text:a xlink:type="simple" xlink:href="http://www.ime.unicamp.br/~msantos/Tabua-logaritmos-usada-por-Tiago-Apresentacao.png" text:style-name="Internet_20_link" text:visited-style-name="Visited_20_Internet_20_Link"><text:span text:style-name="T48">Anexo também a tábua de logaritmos que apresentei na aula.</text:span></text:a></text:p>
      <text:p text:style-name="P29"/>
      <text:p text:style-name="P16"><text:span text:style-name="T50">10. <text:s text:c="2"/>- <text:s/>10/10 <text:s/>- </text:span><text:span text:style-name="T56">Não haverá apresentação – </text:span><text:span text:style-name="T58">Faremos duas demonstrações do </text:span><text:span text:style-name="T16">Princípio de Cavalieri,</text:span></text:p>
      <text:p text:style-name="P16"><text:span text:style-name="T16"><text:s text:c="24"/></text:span><text:span text:style-name="T58"><text:s/></text:span><text:span text:style-name="T56">verificaremos/</text:span><text:span text:style-name="T57">discutiremos</text:span><text:span text:style-name="T56"> o andamento dos relatórios e mais alguma(s) coisa(s).</text:span></text:p>
      <text:p text:style-name="P30"/>
      <text:p text:style-name="P17"><text:span text:style-name="T50">11. <text:s/></text:span><text:span text:style-name="T63">Luana</text:span><text:span text:style-name="T50"> <text:s/>- <text:s/></text:span><text:span text:style-name="T59">24</text:span><text:span text:style-name="T50">/10 – </text:span><text:span text:style-name="T14">Compreensão da Geometria através de Atividades Exploratório-</text:span></text:p>
      <text:p text:style-name="P40"><text:s text:c="37"/>Investigativas</text:p>
      <text:p text:style-name="P17"><text:span text:style-name="T14"><text:s text:c="9"/></text:span><text:a xlink:type="simple" xlink:href="http://www.ime.unicamp.br/~msantos/Slides-Apresentação-Luana-MA901-2s2019.pptx" text:style-name="Internet_20_link" text:visited-style-name="Visited_20_Internet_20_Link"><text:span text:style-name="T60">Slides da apresentação</text:span></text:a></text:p>
      <text:p text:style-name="P30"/>
      <text:p text:style-name="P15"><text:span text:style-name="T50">12. <text:s/></text:span><text:span text:style-name="T63">Luiz Henrique</text:span><text:span text:style-name="T50"> <text:s/>- <text:s/></text:span><text:span text:style-name="T59">31</text:span><text:span text:style-name="T50">/10 <text:s/>- <text:s/></text:span><text:span text:style-name="T19">Instrumentos estaduais e federais de avaliação institucional</text:span></text:p>
      <text:p text:style-name="P39"><text:s text:c="51"/>(Saresp, Idesp, Saeb, Prova Brasil)</text:p>
      <text:p text:style-name="P39"><text:s text:c="7"/><text:a xlink:type="simple" xlink:href="http://www.ime.unicamp.br/~msantos/Arquivos-Apresentação-Luiz_Henrique.zip" text:style-name="Internet_20_link" text:visited-style-name="Visited_20_Internet_20_Link"><text:span text:style-name="T77">Arquivos da Apresentação</text:span></text:a></text:p>
      <text:p text:style-name="P32"/>
      <text:p text:style-name="P33">1<text:span text:style-name="T75">3</text:span>. <text:s/><text:span text:style-name="T74">Matheus</text:span> - <text:s/>07/11 <text:s/>- <text:span text:style-name="T80">I</text:span><text:span text:style-name="T81">mplementação das Culturas: </text:span><text:span text:style-name="T80"><text:s/>A</text:span><text:span text:style-name="T81">fricana</text:span><text:span text:style-name="T80">, A</text:span><text:span text:style-name="T81">fro</text:span><text:span text:style-name="T80">-B</text:span><text:span text:style-name="T81">rasileira e</text:span><text:span text:style-name="T80"> I</text:span><text:span text:style-name="T81">ndígena</text:span><text:span text:style-name="T80">, </text:span><text:span text:style-name="T81">no</text:span></text:p>
      <text:p text:style-name="P33"><text:span text:style-name="T81"><text:s text:c="38"/></text:span><text:span text:style-name="T80"><text:s/>E</text:span><text:span text:style-name="T81">nsino de </text:span><text:span text:style-name="T80">M</text:span><text:span text:style-name="T81">atemática</text:span></text:p>
      <text:p text:style-name="P33"><text:span text:style-name="T81"><text:s text:c="8"/></text:span><text:a xlink:type="simple" xlink:href="http://www.ime.unicamp.br/~msantos/Apresentação-07_11-Matheus.pptx" text:style-name="Internet_20_link" text:visited-style-name="Visited_20_Internet_20_Link"><text:span text:style-name="T82">Slides da Apresentação</text:span></text:a><text:span text:style-name="T82"> <text:s text:c="6"/></text:span><text:a xlink:type="simple" xlink:href="http://www.ime.unicamp.br/~msantos/Referências-Apresentacao-Matheus.docx" text:style-name="Internet_20_link" text:visited-style-name="Visited_20_Internet_20_Link"><text:span text:style-name="T82">Bibliografia</text:span></text:a></text:p>
      <text:p text:style-name="P31"/>
      <text:p text:style-name="P18"><text:span text:style-name="T50">1</text:span><text:span text:style-name="T59">4</text:span><text:span text:style-name="T50">. <text:s/></text:span><text:span text:style-name="T63">Pablo</text:span><text:span text:style-name="T50"> <text:s/>- <text:s/>14/11 <text:s/>- <text:s/></text:span><text:span text:style-name="T28">P</text:span><text:span text:style-name="T19">aridade d</text:span><text:span text:style-name="T30">as</text:span><text:span text:style-name="T19"> </text:span><text:span text:style-name="T25">Funções</text:span></text:p>
      <text:p text:style-name="P31"><text:s text:c="7"/><text:span text:style-name="T67">Biblio</text:span><text:span text:style-name="T83">g</text:span><text:span text:style-name="T67">rafia</text:span><text:span text:style-name="T83">: - </text:span>Roberto Geônimo, Valdinei Soliani. <text:span text:style-name="T78">Fundamentos de </text:span><text:span text:style-name="T79">M</text:span><text:span text:style-name="T78">atemática</text:span>. UEM. 2008;</text:p>
      <text:p text:style-name="P34"><text:s text:c="5"/><text:span text:style-name="T83"><text:s text:c="24"/></text:span>- Benigno Barreto, Claudio Xavier. <text:span text:style-name="T78">Matemática </text:span><text:span text:style-name="T79">P</text:span><text:span text:style-name="T78">articipação e</text:span></text:p>
      <text:p text:style-name="P34"><text:span text:style-name="T78"><text:s text:c="6"/></text:span><text:span text:style-name="T79"><text:s text:c="24"/></text:span><text:span text:style-name="T78"><text:s/></text:span><text:span text:style-name="T79">C</text:span><text:span text:style-name="T78">ontexto</text:span>. FTD. 2008.</text:p>
      <text:p text:style-name="P31"/>
      <text:p text:style-name="P46"><text:span text:style-name="T50">1</text:span><text:span text:style-name="T59">5</text:span><text:span text:style-name="T50">. <text:s/></text:span><text:span text:style-name="T63">Renan</text:span><text:span text:style-name="T50"> <text:s/>- <text:s/>21/11 <text:s/>- </text:span><text:span text:style-name="T24">A Geom</text:span><text:span text:style-name="T26">e</text:span><text:span text:style-name="T24">tria Analítica no Ensino Médi</text:span><text:span text:style-name="T27">o: Coordenadas Cartesianas </text:span><text:span text:style-name="T31">no</text:span></text:p>
      <text:p text:style-name="P46"><text:span text:style-name="T31"><text:s text:c="36"/>Plano </text:span><text:span text:style-name="T27">e Equação da Reta</text:span></text:p>
      <text:p text:style-name="P45"><text:span text:style-name="T27"><text:s text:c="7"/></text:span><text:span text:style-name="T49">Biblio</text:span><text:span text:style-name="T62">g</text:span><text:span text:style-name="T49">rafia</text:span><text:span text:style-name="T62">: <text:s/>- G. Iezzi et al., </text:span><text:span text:style-name="T17">Matemática</text:span><text:span text:style-name="T62"> - 3ª série - 2º grau, 8a. edição revista e atualizada;</text:span></text:p>
      <text:p text:style-name="P45"><text:span text:style-name="T62"><text:s text:c="30"/>- Elon L. Lima,</text:span><text:span text:style-name="T17"> A </text:span><text:span text:style-name="T18">M</text:span><text:span text:style-name="T17">atemática do Ensino Médio</text:span><text:span text:style-name="T62">, vol. 3;</text:span></text:p>
      <text:p text:style-name="P45"><text:span text:style-name="T62"><text:s text:c="30"/>- M. Rufino, </text:span><text:span text:style-name="T17">Elementos da Matemática</text:span><text:span text:style-name="T62">, vol. 4.</text:span></text:p>
      <text:p text:style-name="P44"/>
      <text:p text:style-name="P31"/>
      <text:p text:style-name="P18"><text:span text:style-name="T50">1</text:span><text:span text:style-name="T59">6</text:span><text:span text:style-name="T50">. <text:s/></text:span><text:span text:style-name="T63">Alessandro</text:span><text:span text:style-name="T50"> <text:s/>- <text:s/>28/11 <text:s/>- <text:s/></text:span><text:span text:style-name="T32">Semelhança de Triângulos</text:span></text:p>
      <text:p text:style-name="P48"><text:span text:style-name="T32"><text:s text:c="7"/></text:span><text:span text:style-name="T49">Biblio</text:span><text:span text:style-name="T62">g</text:span><text:span text:style-name="T49">rafia</text:span><text:span text:style-name="T62">: 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4:57:00.349000000</meta:creation-date>
    <dc:date>2019-11-29T17:08:57.289000000</dc:date>
    <meta:editing-duration>PT2H53M37S</meta:editing-duration>
    <meta:editing-cycles>83</meta:editing-cycles>
    <meta:generator>LibreOffice/6.1.2.1$Windows_X86_64 LibreOffice_project/65905a128db06ba48db947242809d14d3f9a93fe</meta:generator>
    <meta:document-statistic meta:table-count="0" meta:image-count="0" meta:object-count="0" meta:page-count="2" meta:paragraph-count="77" meta:word-count="490" meta:character-count="5087" meta:non-whitespace-character-count="3876"/>
  </office:meta>
</office:document-meta>
</file>