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lha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26" table:default-cell-style-name="ce1"/>
        <table:table-row table:style-name="ro1">
          <table:table-cell table:number-columns-repeated="4"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table:number-columns-repeated="27"/>
        </table:table-row>
        <table:table-row table:style-name="ro1">
          <table:table-cell office:value-type="string">
            <text:p>ID</text:p>
          </table:table-cell>
          <table:table-cell table:number-columns-repeated="3"/>
          <table:table-cell office:value-type="string">
            <text:p><text:s/>N</text:p>
          </table:table-cell>
          <table:table-cell table:number-columns-repeated="2" office:value-type="float" office:value="14848">
            <text:p>14848</text:p>
          </table:table-cell>
          <table:table-cell table:number-columns-repeated="2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f</text:p>
          </table:table-cell>
          <table:table-cell table:formula="of:=[.F1]/[.F2]" office:value-type="float" office:value="0.00202047413793103">
            <text:p>0,0020204741</text:p>
          </table:table-cell>
          <table:table-cell table:number-columns-repeated="2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ASc</text:p>
          </table:table-cell>
          <table:table-cell office:value-type="string">
            <text:p>AASs</text:p>
          </table:table-cell>
          <table:table-cell table:number-columns-repeated="27"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  <table:table-cell office:value-type="string">
            <text:p>muhat</text:p>
          </table:table-cell>
          <table:table-cell table:style-name="ce3" table:formula="of:=AVERAGE([.B3:.B32])" office:value-type="float" office:value="3.46666666666667">
            <text:p>3,467</text:p>
          </table:table-cell>
          <table:table-cell table:style-name="ce3"/>
          <table:table-cell/>
          <table:table-cell table:number-columns-repeated="2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var</text:p>
          </table:table-cell>
          <table:table-cell table:style-name="ce3" table:formula="of:=VAR([.B3:.B32])" office:value-type="float" office:value="1.49885057471264">
            <text:p>1,499</text:p>
          </table:table-cell>
          <table:table-cell table:style-name="ce3"/>
          <table:table-cell table:number-columns-repeated="2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rmuhat</text:p>
          </table:table-cell>
          <table:table-cell table:style-name="ce3" table:formula="of:=[.E6]/[.F1]" office:value-type="float" office:value="0.0499616858237548">
            <text:p>0,050</text:p>
          </table:table-cell>
          <table:table-cell table:style-name="ce3" table:formula="of:=[.E7]*(1-[.F3])" office:value-type="float" office:value="0.0498607395296605">
            <text:p>0,050</text:p>
          </table:table-cell>
          <table:table-cell table:number-columns-repeated="2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pmuhat</text:p>
          </table:table-cell>
          <table:table-cell table:style-name="ce3" table:formula="of:=SQRT([.E7])" office:value-type="float" office:value="0.22352110822863">
            <text:p>0,224</text:p>
          </table:table-cell>
          <table:table-cell table:style-name="ce3" table:formula="of:=SQRT([.F7])" office:value-type="float" office:value="0.22329518474356">
            <text:p>0,223</text:p>
          </table:table-cell>
          <table:table-cell table:number-columns-repeated="2"/>
          <table:table-cell table:number-columns-repeated="2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style-name="Default" office:value-type="string">
            <text:p>normal</text:p>
          </table:table-cell>
          <table:table-cell table:style-name="Default"/>
          <table:table-cell office:value-type="string">
            <text:p>distribuição t</text:p>
          </table:table-cell>
          <table:table-cell table:number-columns-repeated="2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ASc</text:p>
          </table:table-cell>
          <table:table-cell office:value-type="string">
            <text:p>AASs</text:p>
          </table:table-cell>
          <table:table-cell office:value-type="string">
            <text:p>AASc</text:p>
          </table:table-cell>
          <table:table-cell table:style-name="ce2" office:value-type="string">
            <text:p>AASs</text:p>
          </table:table-cell>
          <table:table-cell table:number-columns-repeated="2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LIIC</text:p>
          </table:table-cell>
          <table:table-cell table:style-name="ce3" table:formula="of:=[.E5]-[.E13]*[.E8]" office:value-type="float" office:value="3.02857334475407">
            <text:p>3,029</text:p>
          </table:table-cell>
          <table:table-cell table:style-name="ce3" table:formula="of:=[.E5]-[.E13]*[.F8]" office:value-type="float" office:value="3.02901614664807">
            <text:p>3,029</text:p>
          </table:table-cell>
          <table:table-cell table:style-name="ce3" table:formula="of:=[.E5]-[.G13]*[.E8]" office:value-type="float" office:value="3.00951467047512">
            <text:p>3,010</text:p>
          </table:table-cell>
          <table:table-cell table:style-name="ce3" table:formula="of:=[.G5]-[.G13]*[.H8]" office:value-type="float" office:value="0">
            <text:p>0,000</text:p>
          </table:table-cell>
          <table:table-cell table:number-columns-repeated="2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LSIC</text:p>
          </table:table-cell>
          <table:table-cell table:style-name="ce3" table:formula="of:=[.E5]+[.E13]*[.E8]" office:value-type="float" office:value="3.90475998857926">
            <text:p>3,905</text:p>
          </table:table-cell>
          <table:table-cell table:style-name="ce3" table:formula="of:=[.E5]+[.E13]*[.F8]" office:value-type="float" office:value="3.90431718668526">
            <text:p>3,904</text:p>
          </table:table-cell>
          <table:table-cell table:style-name="ce3" table:formula="of:=[.G5]+[.G13]*[.G8]" office:value-type="float" office:value="0">
            <text:p>0,000</text:p>
          </table:table-cell>
          <table:table-cell table:style-name="ce3" table:formula="of:=[.G5]+[.G13]*[.H8]" office:value-type="float" office:value="0">
            <text:p>0,000</text:p>
          </table:table-cell>
          <table:table-cell table:number-columns-repeated="2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zalpha</text:p>
          </table:table-cell>
          <table:table-cell table:style-name="ce3" table:formula="of:=LEGACY.NORMSINV(0.975)" office:value-type="float" office:value="1.95996398454005">
            <text:p>1,960</text:p>
          </table:table-cell>
          <table:table-cell table:style-name="ce3" office:value-type="string">
            <text:p>talpah</text:p>
          </table:table-cell>
          <table:table-cell table:style-name="ce3" table:formula="of:=TINV(1-0.95;[.F1]-1)" office:value-type="float" office:value="2.04522964213271">
            <text:p>2,045</text:p>
          </table:table-cell>
          <table:table-cell table:style-name="ce3"/>
          <table:table-cell table:number-columns-repeated="2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3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 table:number-rows-repeated="1048543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Folha2" table:style-name="ta1" table:print="false">
        <table:table-column table:style-name="co1" table:default-cell-style-name="ce1"/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</table:table>
      <table:table table:name="Fo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3/11/2018</text:date>, <text:time>16:0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11-12T19:04:35.86</meta:creation-date>
    <dc:date>2018-11-13T16:07:18.58</dc:date>
    <dc:creator>Caio L N Azevedo cnaber</dc:creator>
    <meta:editing-duration>PT32M55S</meta:editing-duration>
    <meta:editing-cycles>3</meta:editing-cycles>
    <meta:generator>OpenOffice/4.1.5$Win32 OpenOffice.org_project/415m1$Build-9789</meta:generator>
    <meta:document-statistic meta:table-count="3" meta:cell-count="133" meta:object-count="0"/>
  </office:meta>
</office:document-meta>
</file>