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4.135cm"/>
    </style:style>
    <style:style style:name="co7" style:family="table-column">
      <style:table-column-properties fo:break-before="auto" style:column-width="4.2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7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7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lano A" table:style-name="ta1" table:print="false">
        <table:table-column table:style-name="co1" table:default-cell-style-name="ce1"/>
        <table:table-column table:style-name="co1" table:number-columns-repeated="4" table:default-cell-style-name="ce2"/>
        <table:table-column table:style-name="co2" table:default-cell-style-name="ce1"/>
        <table:table-column table:style-name="co1" table:number-columns-repeated="2" table:default-cell-style-name="ce2"/>
        <table:table-column table:style-name="co1" table:number-columns-repeated="12" table:default-cell-style-name="ce1"/>
        <table:table-row table:style-name="ro1">
          <table:table-cell table:number-columns-repeated="20"/>
        </table:table-row>
        <table:table-row table:style-name="ro1">
          <table:table-cell office:value-type="string">
            <text:p>Plano A</text:p>
          </table:table-cell>
          <table:table-cell table:number-columns-repeated="19"/>
        </table:table-row>
        <table:table-row table:style-name="ro1">
          <table:table-cell office:value-type="string">
            <text:p>P(11) = P(12) = P(13) = 1/9</text:p>
          </table:table-cell>
          <table:table-cell table:number-columns-repeated="19"/>
        </table:table-row>
        <table:table-row table:style-name="ro1">
          <table:table-cell office:value-type="string">
            <text:p>P(21) = P(22) = P(23) = 1/9</text:p>
          </table:table-cell>
          <table:table-cell table:number-columns-repeated="19"/>
        </table:table-row>
        <table:table-row table:style-name="ro1">
          <table:table-cell office:value-type="string">
            <text:p>P(31)= P(32) = P(33) = 1/9</text:p>
          </table:table-cell>
          <table:table-cell table:number-columns-repeated="19"/>
        </table:table-row>
        <table:table-row table:style-name="ro1">
          <table:table-cell office:value-type="string">
            <text:p>P(s) = 0, para as demais s \in S</text:p>
          </table:table-cell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F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elta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P(F1=f1)</text:p>
          </table:table-cell>
          <table:table-cell table:style-name="ce3" table:formula="of:=4/9" office:value-type="float" office:value="0.444444444444444">
            <text:p><text:s text:c="2"/>4/ 9</text:p>
          </table:table-cell>
          <table:table-cell table:style-name="ce3" table:formula="of:=4/9" office:value-type="float" office:value="0.444444444444444">
            <text:p><text:s text:c="2"/>4/ 9</text:p>
          </table:table-cell>
          <table:table-cell table:style-name="ce3" table:formula="of:=1/9" office:value-type="float" office:value="0.111111111111111">
            <text:p><text:s text:c="2"/>1/ 9</text:p>
          </table:table-cell>
          <table:table-cell/>
          <table:table-cell office:value-type="string">
            <text:p>P(Delta1=delta1)</text:p>
          </table:table-cell>
          <table:table-cell table:style-name="ce3" table:formula="of:=4/9" office:value-type="float" office:value="0.444444444444444">
            <text:p><text:s text:c="2"/>4/ 9</text:p>
          </table:table-cell>
          <table:table-cell table:style-name="ce3" office:value-type="float" office:value="0.555555555555556">
            <text:p><text:s text:c="2"/>5/ 9</text:p>
          </table:table-cell>
          <table:table-cell table:number-columns-repeated="12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>
            <text:p>F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P(F2=f2)</text:p>
          </table:table-cell>
          <table:table-cell table:style-name="ce3" table:formula="of:=4/9" office:value-type="float" office:value="0.444444444444444">
            <text:p><text:s text:c="2"/>4/ 9</text:p>
          </table:table-cell>
          <table:table-cell table:style-name="ce3" table:formula="of:=4/9" office:value-type="float" office:value="0.444444444444444">
            <text:p><text:s text:c="2"/>4/ 9</text:p>
          </table:table-cell>
          <table:table-cell table:style-name="ce3" table:formula="of:=1/9" office:value-type="float" office:value="0.111111111111111">
            <text:p><text:s text:c="2"/>1/ 9</text:p>
          </table:table-cell>
          <table:table-cell/>
          <table:table-cell office:value-type="string">
            <text:p>P(Delta2=delta2)</text:p>
          </table:table-cell>
          <table:table-cell table:style-name="ce3" table:formula="of:=4/9" office:value-type="float" office:value="0.444444444444444">
            <text:p><text:s text:c="2"/>4/ 9</text:p>
          </table:table-cell>
          <table:table-cell table:style-name="ce3" office:value-type="float" office:value="0.555555555555556">
            <text:p><text:s text:c="2"/>5/ 9</text:p>
          </table:table-cell>
          <table:table-cell table:number-columns-repeated="12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>
            <text:p>F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P(F3=f3)</text:p>
          </table:table-cell>
          <table:table-cell table:style-name="ce3" table:formula="of:=4/9" office:value-type="float" office:value="0.444444444444444">
            <text:p><text:s text:c="2"/>4/ 9</text:p>
          </table:table-cell>
          <table:table-cell table:style-name="ce3" table:formula="of:=4/9" office:value-type="float" office:value="0.444444444444444">
            <text:p><text:s text:c="2"/>4/ 9</text:p>
          </table:table-cell>
          <table:table-cell table:style-name="ce3" table:formula="of:=1/9" office:value-type="float" office:value="0.111111111111111">
            <text:p><text:s text:c="2"/>1/ 9</text:p>
          </table:table-cell>
          <table:table-cell/>
          <table:table-cell office:value-type="string">
            <text:p>P(Delta3=delta3)</text:p>
          </table:table-cell>
          <table:table-cell table:style-name="ce3" table:formula="of:=4/9" office:value-type="float" office:value="0.444444444444444">
            <text:p><text:s text:c="2"/>4/ 9</text:p>
          </table:table-cell>
          <table:table-cell table:style-name="ce3" office:value-type="float" office:value="0.555555555555556">
            <text:p><text:s text:c="2"/>5/ 9</text:p>
          </table:table-cell>
          <table:table-cell table:number-columns-repeated="12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office:value-type="string">
            <text:p>E(F)</text:p>
          </table:table-cell>
          <table:table-cell table:style-name="ce3" table:formula="of:=[.B8]*[.B9]+[.C8]*[.C9]+[.D8]*[.D9]" office:value-type="float" office:value="0.666666666666667">
            <text:p><text:s text:c="2"/>2/ 3</text:p>
          </table:table-cell>
          <table:table-cell table:number-columns-repeated="3"/>
          <table:table-cell office:value-type="string">
            <text:p>E(Delta)</text:p>
          </table:table-cell>
          <table:table-cell table:style-name="ce3" table:formula="of:=[.G8]*[.G9]+[.H8]*[.H9]" office:value-type="float" office:value="0.555555555555556">
            <text:p><text:s text:c="2"/>5/ 9</text:p>
          </table:table-cell>
          <table:table-cell table:number-columns-repeated="13"/>
        </table:table-row>
        <table:table-row table:style-name="ro1">
          <table:table-cell office:value-type="string">
            <text:p>E(F^2)</text:p>
          </table:table-cell>
          <table:table-cell table:style-name="ce3" table:formula="of:=[.B8]^2*[.B9]+[.C8]^2*[.C9]+[.D8]^2*[.D9]" office:value-type="float" office:value="0.888888888888889">
            <text:p><text:s text:c="2"/>8/ 9</text:p>
          </table:table-cell>
          <table:table-cell table:number-columns-repeated="3"/>
          <table:table-cell office:value-type="string">
            <text:p>E(Delta^2)</text:p>
          </table:table-cell>
          <table:table-cell table:style-name="ce3" table:formula="of:=[.G8]^2*[.G9]+[.H8]^2*[.H9]" office:value-type="float" office:value="0.555555555555556">
            <text:p><text:s text:c="2"/>5/ 9</text:p>
          </table:table-cell>
          <table:table-cell table:number-columns-repeated="13"/>
        </table:table-row>
        <table:table-row table:style-name="ro1">
          <table:table-cell office:value-type="string">
            <text:p>V(F)</text:p>
          </table:table-cell>
          <table:table-cell table:style-name="ce3" table:formula="of:=[.B22]-[.B21]^2" office:value-type="float" office:value="0.444444444444444">
            <text:p><text:s text:c="2"/>4/ 9</text:p>
          </table:table-cell>
          <table:table-cell table:number-columns-repeated="3"/>
          <table:table-cell office:value-type="string">
            <text:p>V(Delta)</text:p>
          </table:table-cell>
          <table:table-cell table:style-name="ce3" table:formula="of:=[.G22]-[.G21]^2" office:value-type="float" office:value="0.246913580246913">
            <text:p><text:s/>20/81</text:p>
          </table:table-cell>
          <table:table-cell table:number-columns-repeated="13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office:value-type="string">
            <text:p>pi1</text:p>
          </table:table-cell>
          <table:table-cell table:formula="of:=[.H9]" office:value-type="float" office:value="0.555555555555556">
            <text:p><text:s/>5/9</text:p>
          </table:table-cell>
          <table:table-cell table:number-columns-repeated="18"/>
        </table:table-row>
        <table:table-row table:style-name="ro1">
          <table:table-cell office:value-type="string">
            <text:p>pi2</text:p>
          </table:table-cell>
          <table:table-cell table:formula="of:=[.H13]" office:value-type="float" office:value="0.555555555555556">
            <text:p><text:s/>5/9</text:p>
          </table:table-cell>
          <table:table-cell table:number-columns-repeated="18"/>
        </table:table-row>
        <table:table-row table:style-name="ro1">
          <table:table-cell office:value-type="string">
            <text:p>pi3</text:p>
          </table:table-cell>
          <table:table-cell table:formula="of:=[.H17]" office:value-type="float" office:value="0.555555555555556">
            <text:p><text:s/>5/9</text:p>
          </table:table-cell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pi12</text:p>
          </table:table-cell>
          <table:table-cell table:style-name="ce4" table:formula="of:=2/9" office:value-type="float" office:value="0.222222222222222">
            <text:p><text:s/>2/9</text:p>
          </table:table-cell>
          <table:table-cell table:number-columns-repeated="18"/>
        </table:table-row>
        <table:table-row table:style-name="ro1">
          <table:table-cell office:value-type="string">
            <text:p>pi13</text:p>
          </table:table-cell>
          <table:table-cell table:style-name="ce4" table:formula="of:=2/9" office:value-type="float" office:value="0.222222222222222">
            <text:p><text:s/>2/9</text:p>
          </table:table-cell>
          <table:table-cell table:number-columns-repeated="18"/>
        </table:table-row>
        <table:table-row table:style-name="ro1">
          <table:table-cell office:value-type="string">
            <text:p>pi23</text:p>
          </table:table-cell>
          <table:table-cell table:style-name="ce4" table:formula="of:=2/9" office:value-type="float" office:value="0.222222222222222">
            <text:p><text:s/>2/9</text:p>
          </table:table-cell>
          <table:table-cell table:number-columns-repeated="18"/>
        </table:table-row>
        <table:table-row table:style-name="ro1" table:number-rows-repeated="104854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Plano B" table:style-name="ta1" table:print="false">
        <table:table-column table:style-name="co1" table:default-cell-style-name="ce1"/>
        <table:table-column table:style-name="co1" table:number-columns-repeated="4" table:default-cell-style-name="ce2"/>
        <table:table-column table:style-name="co7" table:default-cell-style-name="ce1"/>
        <table:table-column table:style-name="co1" table:number-columns-repeated="2" table:default-cell-style-name="ce2"/>
        <table:table-row table:style-name="ro2">
          <table:table-cell table:style-name="Default" table:number-columns-repeated="8"/>
        </table:table-row>
        <table:table-row table:style-name="ro1">
          <table:table-cell office:value-type="string">
            <text:p>Plano B</text:p>
          </table:table-cell>
          <table:table-cell table:number-columns-repeated="7"/>
        </table:table-row>
        <table:table-row table:style-name="ro1">
          <table:table-cell office:value-type="string">
            <text:p>P(12) = P(13) = P(21) = P(23)=P(31) = P(32) = 1/6</text:p>
          </table:table-cell>
          <table:table-cell table:number-columns-repeated="7"/>
        </table:table-row>
        <table:table-row table:style-name="ro1">
          <table:table-cell office:value-type="string">
            <text:p>P(s) = 0, para as demais s \in 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Delta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(F1=f1)</text:p>
          </table:table-cell>
          <table:table-cell table:style-name="ce3" table:formula="of:=2/6" office:value-type="float" office:value="0.333333333333333">
            <text:p><text:s text:c="2"/>1/ 3</text:p>
          </table:table-cell>
          <table:table-cell table:style-name="ce3" table:formula="of:=4/6" office:value-type="float" office:value="0.666666666666667">
            <text:p><text:s text:c="2"/>2/ 3</text:p>
          </table:table-cell>
          <table:table-cell table:style-name="ce3"/>
          <table:table-cell/>
          <table:table-cell office:value-type="string">
            <text:p>P(Delta1=delta1)</text:p>
          </table:table-cell>
          <table:table-cell table:style-name="ce3" table:formula="of:=2/6" office:value-type="float" office:value="0.333333333333333">
            <text:p><text:s text:c="2"/>1/ 3</text:p>
          </table:table-cell>
          <table:table-cell table:style-name="ce3" table:formula="of:=4/6" office:value-type="float" office:value="0.666666666666667">
            <text:p><text:s text:c="2"/>2/ 3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F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(F2=f2)</text:p>
          </table:table-cell>
          <table:table-cell table:style-name="ce3" table:formula="of:=2/6" office:value-type="float" office:value="0.333333333333333">
            <text:p><text:s text:c="2"/>1/ 3</text:p>
          </table:table-cell>
          <table:table-cell table:style-name="ce3" table:formula="of:=4/6" office:value-type="float" office:value="0.666666666666667">
            <text:p><text:s text:c="2"/>2/ 3</text:p>
          </table:table-cell>
          <table:table-cell table:style-name="ce3"/>
          <table:table-cell/>
          <table:table-cell office:value-type="string">
            <text:p>P(Delta2=delta2)</text:p>
          </table:table-cell>
          <table:table-cell table:style-name="ce3" table:formula="of:=2/6" office:value-type="float" office:value="0.333333333333333">
            <text:p><text:s text:c="2"/>1/ 3</text:p>
          </table:table-cell>
          <table:table-cell table:style-name="ce3" table:formula="of:=4/6" office:value-type="float" office:value="0.666666666666667">
            <text:p><text:s text:c="2"/>2/ 3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F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F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(F3=f3)</text:p>
          </table:table-cell>
          <table:table-cell table:style-name="ce3" table:formula="of:=2/6" office:value-type="float" office:value="0.333333333333333">
            <text:p><text:s text:c="2"/>1/ 3</text:p>
          </table:table-cell>
          <table:table-cell table:style-name="ce3" table:formula="of:=4/6" office:value-type="float" office:value="0.666666666666667">
            <text:p><text:s text:c="2"/>2/ 3</text:p>
          </table:table-cell>
          <table:table-cell table:style-name="ce3"/>
          <table:table-cell/>
          <table:table-cell office:value-type="string">
            <text:p>P(Delta3=delta3)</text:p>
          </table:table-cell>
          <table:table-cell table:style-name="ce3" table:formula="of:=2/6" office:value-type="float" office:value="0.333333333333333">
            <text:p><text:s text:c="2"/>1/ 3</text:p>
          </table:table-cell>
          <table:table-cell table:style-name="ce3" table:formula="of:=4/6" office:value-type="float" office:value="0.666666666666667">
            <text:p><text:s text:c="2"/>2/ 3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E(F)</text:p>
          </table:table-cell>
          <table:table-cell table:style-name="ce3" table:formula="of:=[.B6]*[.B7]+[.C6]*[.C7]" office:value-type="float" office:value="0.666666666666667">
            <text:p><text:s text:c="2"/>2/ 3</text:p>
          </table:table-cell>
          <table:table-cell table:number-columns-repeated="3"/>
          <table:table-cell office:value-type="string">
            <text:p>E(Delta)</text:p>
          </table:table-cell>
          <table:table-cell table:style-name="ce3" table:formula="of:=[.G6]*[.G7]+[.H6]*[.H7]" office:value-type="float" office:value="0.666666666666667">
            <text:p><text:s text:c="2"/>2/ 3</text:p>
          </table:table-cell>
          <table:table-cell/>
        </table:table-row>
        <table:table-row table:style-name="ro1">
          <table:table-cell office:value-type="string">
            <text:p>E(F^2)</text:p>
          </table:table-cell>
          <table:table-cell table:style-name="ce3" table:formula="of:=[.B6]^2*[.B7]+[.C6]^2*[.C7]" office:value-type="float" office:value="0.666666666666667">
            <text:p><text:s text:c="2"/>2/ 3</text:p>
          </table:table-cell>
          <table:table-cell table:number-columns-repeated="3"/>
          <table:table-cell office:value-type="string">
            <text:p>E(Delta^2)</text:p>
          </table:table-cell>
          <table:table-cell table:style-name="ce3" table:formula="of:=[.G6]^2*[.G7]+[.H6]^2*[.H7]" office:value-type="float" office:value="0.666666666666667">
            <text:p><text:s text:c="2"/>2/ 3</text:p>
          </table:table-cell>
          <table:table-cell/>
        </table:table-row>
        <table:table-row table:style-name="ro1">
          <table:table-cell office:value-type="string">
            <text:p>V(F)</text:p>
          </table:table-cell>
          <table:table-cell table:style-name="ce3" table:formula="of:=[.B20]-[.B19]^2" office:value-type="float" office:value="0.222222222222222">
            <text:p><text:s text:c="2"/>2/ 9</text:p>
          </table:table-cell>
          <table:table-cell table:number-columns-repeated="3"/>
          <table:table-cell office:value-type="string">
            <text:p>V(Delta)</text:p>
          </table:table-cell>
          <table:table-cell table:style-name="ce3" table:formula="of:=[.G20]-[.G19]^2" office:value-type="float" office:value="0.222222222222222">
            <text:p><text:s text:c="2"/>2/ 9</text:p>
          </table:table-cell>
          <table:table-cell/>
        </table:table-row>
        <table:table-row table:style-name="ro2" table:number-rows-repeated="3">
          <table:table-cell table:style-name="Default" table:number-columns-repeated="8"/>
        </table:table-row>
        <table:table-row table:style-name="ro1">
          <table:table-cell office:value-type="string">
            <text:p>pi1</text:p>
          </table:table-cell>
          <table:table-cell table:formula="of:=[.H7]" office:value-type="float" office:value="0.666666666666667">
            <text:p><text:s/>2/3</text:p>
          </table:table-cell>
          <table:table-cell table:style-name="Default" table:number-columns-repeated="6"/>
        </table:table-row>
        <table:table-row table:style-name="ro1">
          <table:table-cell office:value-type="string">
            <text:p>pi2</text:p>
          </table:table-cell>
          <table:table-cell table:formula="of:=[.H11]" office:value-type="float" office:value="0.666666666666667">
            <text:p><text:s/>2/3</text:p>
          </table:table-cell>
          <table:table-cell table:style-name="Default" table:number-columns-repeated="6"/>
        </table:table-row>
        <table:table-row table:style-name="ro1">
          <table:table-cell office:value-type="string">
            <text:p>pi3</text:p>
          </table:table-cell>
          <table:table-cell table:formula="of:=[.H15]" office:value-type="float" office:value="0.666666666666667">
            <text:p><text:s/>2/3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6"/>
        </table:table-row>
        <table:table-row table:style-name="ro1">
          <table:table-cell office:value-type="string">
            <text:p>pi12</text:p>
          </table:table-cell>
          <table:table-cell table:style-name="ce4" office:value-type="float" office:value="0.333333333333333">
            <text:p><text:s/>1/3</text:p>
          </table:table-cell>
          <table:table-cell table:style-name="Default" table:number-columns-repeated="6"/>
        </table:table-row>
        <table:table-row table:style-name="ro1">
          <table:table-cell office:value-type="string">
            <text:p>pi13</text:p>
          </table:table-cell>
          <table:table-cell table:style-name="ce4" office:value-type="float" office:value="0.333333333333333">
            <text:p><text:s/>1/3</text:p>
          </table:table-cell>
          <table:table-cell table:style-name="Default" table:number-columns-repeated="6"/>
        </table:table-row>
        <table:table-row table:style-name="ro1">
          <table:table-cell office:value-type="string">
            <text:p>pi23</text:p>
          </table:table-cell>
          <table:table-cell table:style-name="ce4" office:value-type="float" office:value="0.333333333333333">
            <text:p><text:s/>1/3</text:p>
          </table:table-cell>
          <table:table-cell table:style-name="Default" table:number-columns-repeated="6"/>
        </table:table-row>
      </table:table>
      <table:table table:name="Plano D" table:style-name="ta1" table:print="false">
        <table:table-column table:style-name="co4" table:default-cell-style-name="ce1"/>
        <table:table-column table:style-name="co5" table:default-cell-style-name="ce2"/>
        <table:table-column table:style-name="co1" table:number-columns-repeated="3" table:default-cell-style-name="ce2"/>
        <table:table-column table:style-name="co6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Plano D</text:p>
          </table:table-cell>
          <table:table-cell table:number-columns-repeated="7"/>
        </table:table-row>
        <table:table-row table:style-name="ro1">
          <table:table-cell office:value-type="string">
            <text:p>P(12)=1/10</text:p>
          </table:table-cell>
          <table:table-cell office:value-type="string">
            <text:p>P(21)=1/6</text:p>
          </table:table-cell>
          <table:table-cell table:number-columns-repeated="6"/>
        </table:table-row>
        <table:table-row table:style-name="ro1">
          <table:table-cell office:value-type="string">
            <text:p>P(13) = 1/15</text:p>
          </table:table-cell>
          <table:table-cell office:value-type="string">
            <text:p>P(31) = 1/12</text:p>
          </table:table-cell>
          <table:table-cell table:number-columns-repeated="6"/>
        </table:table-row>
        <table:table-row table:style-name="ro1">
          <table:table-cell office:value-type="string">
            <text:p>P(23) = 1/3</text:p>
          </table:table-cell>
          <table:table-cell office:value-type="string">
            <text:p>P(32)=1/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string">
            <text:p>Delta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(F1=f1)</text:p>
          </table:table-cell>
          <table:table-cell table:style-name="ce3" table:formula="of:=1/3+1/4" office:value-type="float" office:value="0.583333333333333">
            <text:p><text:s text:c="2"/>7/12</text:p>
          </table:table-cell>
          <table:table-cell table:style-name="ce3" table:formula="of:=1/10+1/6+1/15+1/12" office:value-type="float" office:value="0.416666666666667">
            <text:p><text:s text:c="2"/>5/12</text:p>
          </table:table-cell>
          <table:table-cell table:style-name="ce3"/>
          <table:table-cell/>
          <table:table-cell office:value-type="string">
            <text:p>P(Delta1=delta1)</text:p>
          </table:table-cell>
          <table:table-cell table:style-name="ce3" table:formula="of:=1/3+1/4" office:value-type="float" office:value="0.583333333333333">
            <text:p><text:s text:c="2"/>7/12</text:p>
          </table:table-cell>
          <table:table-cell table:style-name="ce3" table:formula="of:=1/10+1/6+1/15+1/12" office:value-type="float" office:value="0.416666666666667">
            <text:p><text:s text:c="2"/>5/12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F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string">
            <text:p>F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(F2=f2)</text:p>
          </table:table-cell>
          <table:table-cell table:style-name="ce3" table:formula="of:=1/15+1/12" office:value-type="float" office:value="0.15">
            <text:p><text:s text:c="2"/>3/20</text:p>
          </table:table-cell>
          <table:table-cell table:style-name="ce3" table:formula="of:=1/10+1/6+1/3+1/4" office:value-type="float" office:value="0.85">
            <text:p><text:s/>17/20</text:p>
          </table:table-cell>
          <table:table-cell table:style-name="ce3"/>
          <table:table-cell/>
          <table:table-cell office:value-type="string">
            <text:p>P(Delta2=delta2)</text:p>
          </table:table-cell>
          <table:table-cell table:style-name="ce3" table:formula="of:=1/15+1/12" office:value-type="float" office:value="0.15">
            <text:p><text:s text:c="2"/>3/20</text:p>
          </table:table-cell>
          <table:table-cell table:style-name="ce3" table:formula="of:=1/10+1/6+1/3+1/4" office:value-type="float" office:value="0.85">
            <text:p><text:s/>17/2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F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string">
            <text:p>F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(F3=f3)</text:p>
          </table:table-cell>
          <table:table-cell table:style-name="ce3" table:formula="of:=1/10+1/6" office:value-type="float" office:value="0.266666666666667">
            <text:p><text:s text:c="2"/>4/15</text:p>
          </table:table-cell>
          <table:table-cell table:style-name="ce3" table:formula="of:=1/15+1/3+1/12+1/4" office:value-type="float" office:value="0.733333333333333">
            <text:p><text:s/>11/15</text:p>
          </table:table-cell>
          <table:table-cell table:style-name="ce3"/>
          <table:table-cell/>
          <table:table-cell office:value-type="string">
            <text:p>P(Delta3=delta3)</text:p>
          </table:table-cell>
          <table:table-cell table:style-name="ce3" table:formula="of:=1/10+1/6" office:value-type="float" office:value="0.266666666666667">
            <text:p><text:s text:c="2"/>4/15</text:p>
          </table:table-cell>
          <table:table-cell table:style-name="ce3" table:formula="of:=1/15+1/3+1/12+1/4" office:value-type="float" office:value="0.733333333333333">
            <text:p><text:s/>11/15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E(F1)</text:p>
          </table:table-cell>
          <table:table-cell table:style-name="ce3" table:formula="of:=[.B6]*[.B7]+[.C6]*[.C7]" office:value-type="float" office:value="0.416666666666667">
            <text:p><text:s text:c="2"/>5/12</text:p>
          </table:table-cell>
          <table:table-cell table:number-columns-repeated="3"/>
          <table:table-cell office:value-type="string">
            <text:p>E(Delta)</text:p>
          </table:table-cell>
          <table:table-cell table:style-name="ce3" table:formula="of:=[.G6]*[.G7]+[.H6]*[.H7]" office:value-type="float" office:value="0.416666666666667">
            <text:p><text:s text:c="2"/>5/12</text:p>
          </table:table-cell>
          <table:table-cell/>
        </table:table-row>
        <table:table-row table:style-name="ro1">
          <table:table-cell office:value-type="string">
            <text:p>E(F1^2)</text:p>
          </table:table-cell>
          <table:table-cell table:style-name="ce3" table:formula="of:=[.B6]^2*[.B7]+[.C6]^2*[.C7]+[.D6]^2*[.D7]" office:value-type="float" office:value="0.416666666666667">
            <text:p><text:s text:c="2"/>5/12</text:p>
          </table:table-cell>
          <table:table-cell table:number-columns-repeated="3"/>
          <table:table-cell office:value-type="string">
            <text:p>E(Delta^2)</text:p>
          </table:table-cell>
          <table:table-cell table:style-name="ce3" table:formula="of:=[.G6]^2*[.G7]+[.H6]^2*[.H7]" office:value-type="float" office:value="0.416666666666667">
            <text:p><text:s text:c="2"/>5/12</text:p>
          </table:table-cell>
          <table:table-cell/>
        </table:table-row>
        <table:table-row table:style-name="ro1">
          <table:table-cell office:value-type="string">
            <text:p>V(F1)</text:p>
          </table:table-cell>
          <table:table-cell table:style-name="ce3" table:formula="of:=[.B20]-[.B19]^2" office:value-type="float" office:value="0.243055555555556">
            <text:p><text:s text:c="2"/>9/37</text:p>
          </table:table-cell>
          <table:table-cell table:number-columns-repeated="3"/>
          <table:table-cell office:value-type="string">
            <text:p>V(Delta)</text:p>
          </table:table-cell>
          <table:table-cell table:style-name="ce3" table:formula="of:=[.G20]-[.G19]^2" office:value-type="float" office:value="0.243055555555556">
            <text:p><text:s text:c="2"/>9/37</text:p>
          </table:table-cell>
          <table:table-cell/>
        </table:table-row>
        <table:table-row table:style-name="ro2">
          <table:table-cell table:style-name="Default" table:number-columns-repeated="8"/>
        </table:table-row>
        <table:table-row table:style-name="ro1">
          <table:table-cell office:value-type="string">
            <text:p>E(F2)</text:p>
          </table:table-cell>
          <table:table-cell table:style-name="ce3" table:formula="of:=[.B10]*[.B11]+[.C10]*[.C11]" office:value-type="float" office:value="0.85">
            <text:p><text:s/>17/20</text:p>
          </table:table-cell>
          <table:table-cell table:style-name="Default" table:number-columns-repeated="6"/>
        </table:table-row>
        <table:table-row table:style-name="ro1">
          <table:table-cell office:value-type="string">
            <text:p>E(F2^2)</text:p>
          </table:table-cell>
          <table:table-cell table:style-name="ce3" table:formula="of:=[.B10]^2*[.B11]+[.C10]^2*[.C11]+[.D10]^2*[.D11]" office:value-type="float" office:value="0.85">
            <text:p><text:s/>17/20</text:p>
          </table:table-cell>
          <table:table-cell table:style-name="Default" table:number-columns-repeated="6"/>
        </table:table-row>
        <table:table-row table:style-name="ro1">
          <table:table-cell office:value-type="string">
            <text:p>V(F2)</text:p>
          </table:table-cell>
          <table:table-cell table:style-name="ce3" table:formula="of:=[.B24]-[.B23]^2" office:value-type="float" office:value="0.1275">
            <text:p><text:s text:c="2"/>6/47</text:p>
          </table:table-cell>
          <table:table-cell table:style-name="Default"/>
          <table:table-cell table:style-name="ce1" office:value-type="string">
            <text:p>pi1</text:p>
          </table:table-cell>
          <table:table-cell table:style-name="ce3" table:formula="of:=[.C7]" office:value-type="float" office:value="0.416666666666667">
            <text:p><text:s text:c="2"/>5/12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1" office:value-type="string">
            <text:p>pi2</text:p>
          </table:table-cell>
          <table:table-cell table:style-name="ce3" table:formula="of:=[.C11]" office:value-type="float" office:value="0.85">
            <text:p><text:s/>17/20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E(F3)</text:p>
          </table:table-cell>
          <table:table-cell table:style-name="ce3" table:formula="of:=[.B14]*[.B15]+[.C14]*[.C15]" office:value-type="float" office:value="0.733333333333333">
            <text:p><text:s/>11/15</text:p>
          </table:table-cell>
          <table:table-cell table:style-name="Default"/>
          <table:table-cell table:style-name="ce1" office:value-type="string">
            <text:p>pi3</text:p>
          </table:table-cell>
          <table:table-cell table:style-name="ce3" table:formula="of:=[.C15]" office:value-type="float" office:value="0.733333333333333">
            <text:p><text:s/>11/15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E(F3^2)</text:p>
          </table:table-cell>
          <table:table-cell table:style-name="ce3" table:formula="of:=[.B14]^2*[.B15]+[.C14]^2*[.C15]+[.D14]^2*[.D15]" office:value-type="float" office:value="0.733333333333333">
            <text:p><text:s/>11/15</text:p>
          </table:table-cell>
          <table:table-cell table:style-name="Default"/>
          <table:table-cell table:style-name="ce1"/>
          <table:table-cell/>
          <table:table-cell table:style-name="Default" table:number-columns-repeated="3"/>
        </table:table-row>
        <table:table-row table:style-name="ro1">
          <table:table-cell office:value-type="string">
            <text:p>V(F3)</text:p>
          </table:table-cell>
          <table:table-cell table:style-name="ce3" table:formula="of:=[.B28]-[.B27]^2" office:value-type="float" office:value="0.195555555555556">
            <text:p><text:s text:c="2"/>9/46</text:p>
          </table:table-cell>
          <table:table-cell table:style-name="Default"/>
          <table:table-cell table:style-name="ce1" office:value-type="string">
            <text:p>pi12</text:p>
          </table:table-cell>
          <table:table-cell table:style-name="ce3" table:formula="of:=1/10+1/6" office:value-type="float" office:value="0.266666666666667">
            <text:p><text:s text:c="2"/>4/15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1" office:value-type="string">
            <text:p>pi13</text:p>
          </table:table-cell>
          <table:table-cell table:style-name="ce3" table:formula="of:=1/15+1/12" office:value-type="float" office:value="0.15">
            <text:p><text:s text:c="2"/>3/20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1" office:value-type="string">
            <text:p>pi23</text:p>
          </table:table-cell>
          <table:table-cell table:style-name="ce3" table:formula="of:=1/3+1/4" office:value-type="float" office:value="0.583333333333333">
            <text:p><text:s text:c="2"/>7/12</text:p>
          </table:table-cell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29/08/2018</text:date>, <text:time>18:1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o L N Azevedo cnaber</meta:initial-creator>
    <meta:creation-date>2018-08-17T16:22:13.92</meta:creation-date>
    <dc:date>2018-08-29T18:10:32.97</dc:date>
    <dc:creator>Caio L N Azevedo cnaber</dc:creator>
    <meta:editing-duration>PT4H49M49S</meta:editing-duration>
    <meta:editing-cycles>6</meta:editing-cycles>
    <meta:generator>OpenOffice/4.1.5$Win32 OpenOffice.org_project/415m1$Build-9789</meta:generator>
    <meta:document-statistic meta:table-count="3" meta:cell-count="219" meta:object-count="0"/>
  </office:meta>
</office:document-meta>
</file>