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lha1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1"/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corre(X,Y)</text:p>
          </table:table-cell>
          <table:table-cell table:style-name="ce2" table:formula="of:=SUM([.F4:.F13])/10" office:value-type="float" office:value="-0.940462528740467">
            <text:p>-0,94</text:p>
          </table:table-cell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(X-xb)/dpx</text:p>
          </table:table-cell>
          <table:table-cell office:value-type="string">
            <text:p>(Y-yx)/dpy</text:p>
          </table:table-cell>
          <table:table-cell office:value-type="string">
            <text:p>soma[((X-xb)/dpx) ((Y-yx)/dpy)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7.2">
            <text:p>7,2</text:p>
          </table:table-cell>
          <table:table-cell table:formula="of:=([.B4]-[.B$15])/[.B$17]" office:value-type="float" office:value="-1.33907774266328">
            <text:p>-1,34</text:p>
          </table:table-cell>
          <table:table-cell table:formula="of:=([.C4]-[.B$16])/[.B$18]" office:value-type="float" office:value="1.20327737777972">
            <text:p>1,20</text:p>
          </table:table-cell>
          <table:table-cell table:formula="of:=[.D4]*[.E4]" office:value-type="float" office:value="-1.61128195483507">
            <text:p>-1,6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.4">
            <text:p>7,4</text:p>
          </table:table-cell>
          <table:table-cell table:formula="of:=([.B5]-[.B$15])/[.B$17]" office:value-type="float" office:value="-1.06579657069118">
            <text:p>-1,07</text:p>
          </table:table-cell>
          <table:table-cell table:formula="of:=([.C5]-[.B$16])/[.B$18]" office:value-type="float" office:value="1.52415134518765">
            <text:p>1,52</text:p>
          </table:table-cell>
          <table:table-cell table:formula="of:=[.D5]*[.E5]" office:value-type="float" office:value="-1.62443527691535">
            <text:p>-1,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formula="of:=([.B6]-[.B$15])/[.B$17]" office:value-type="float" office:value="-0.929155984705135">
            <text:p>-0,93</text:p>
          </table:table-cell>
          <table:table-cell table:formula="of:=([.C6]-[.B$16])/[.B$18]" office:value-type="float" office:value="0.882403410371797">
            <text:p>0,88</text:p>
          </table:table-cell>
          <table:table-cell table:formula="of:=[.D6]*[.E6]" office:value-type="float" office:value="-0.819890409671176">
            <text:p>-0,8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.5">
            <text:p>6,5</text:p>
          </table:table-cell>
          <table:table-cell table:formula="of:=([.B7]-[.B$15])/[.B$17]" office:value-type="float" office:value="-0.792515398719085">
            <text:p>-0,79</text:p>
          </table:table-cell>
          <table:table-cell table:formula="of:=([.C7]-[.B$16])/[.B$18]" office:value-type="float" office:value="0.0802184918519813">
            <text:p>0,08</text:p>
          </table:table-cell>
          <table:table-cell table:formula="of:=[.D7]*[.E7]" office:value-type="float" office:value="-0.0635743900547167">
            <text:p>-0,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6.6">
            <text:p>6,6</text:p>
          </table:table-cell>
          <table:table-cell table:formula="of:=([.B8]-[.B$15])/[.B$17]" office:value-type="float" office:value="-0.245953054774889">
            <text:p>-0,25</text:p>
          </table:table-cell>
          <table:table-cell table:formula="of:=([.C8]-[.B$16])/[.B$18]" office:value-type="float" office:value="0.240655475555944">
            <text:p>0,24</text:p>
          </table:table-cell>
          <table:table-cell table:formula="of:=[.D8]*[.E8]" office:value-type="float" office:value="-0.0591899493612879">
            <text:p>-0,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6.7">
            <text:p>6,7</text:p>
          </table:table-cell>
          <table:table-cell table:formula="of:=([.B9]-[.B$15])/[.B$17]" office:value-type="float" office:value="-0.109312468788839">
            <text:p>-0,11</text:p>
          </table:table-cell>
          <table:table-cell table:formula="of:=([.C9]-[.B$16])/[.B$18]" office:value-type="float" office:value="0.401092459259908">
            <text:p>0,40</text:p>
          </table:table-cell>
          <table:table-cell table:formula="of:=[.D9]*[.E9]" office:value-type="float" office:value="-0.0438444069342875">
            <text:p>-0,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formula="of:=([.B10]-[.B$15])/[.B$17]" office:value-type="float" office:value="0.573890461141407">
            <text:p>0,57</text:p>
          </table:table-cell>
          <table:table-cell table:formula="of:=([.C10]-[.B$16])/[.B$18]" office:value-type="float" office:value="-0.721966426667834">
            <text:p>-0,72</text:p>
          </table:table-cell>
          <table:table-cell table:formula="of:=[.D10]*[.E10]" office:value-type="float" office:value="-0.414329645529017">
            <text:p>-0,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5.6">
            <text:p>5,6</text:p>
          </table:table-cell>
          <table:table-cell table:formula="of:=([.B11]-[.B$15])/[.B$17]" office:value-type="float" office:value="1.1204528050856">
            <text:p>1,12</text:p>
          </table:table-cell>
          <table:table-cell table:formula="of:=([.C11]-[.B$16])/[.B$18]" office:value-type="float" office:value="-1.36371436148369">
            <text:p>-1,36</text:p>
          </table:table-cell>
          <table:table-cell table:formula="of:=[.D11]*[.E11]" office:value-type="float" office:value="-1.52797758165992">
            <text:p>-1,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formula="of:=([.B12]-[.B$15])/[.B$17]" office:value-type="float" office:value="1.25709339107165">
            <text:p>1,26</text:p>
          </table:table-cell>
          <table:table-cell table:formula="of:=([.C12]-[.B$16])/[.B$18]" office:value-type="float" office:value="-0.721966426667834">
            <text:p>-0,72</text:p>
          </table:table-cell>
          <table:table-cell table:formula="of:=[.D12]*[.E12]" office:value-type="float" office:value="-0.907579223539752">
            <text:p>-0,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5.5">
            <text:p>5,5</text:p>
          </table:table-cell>
          <table:table-cell table:formula="of:=([.B13]-[.B$15])/[.B$17]" office:value-type="float" office:value="1.53037456304375">
            <text:p>1,53</text:p>
          </table:table-cell>
          <table:table-cell table:formula="of:=([.C13]-[.B$16])/[.B$18]" office:value-type="float" office:value="-1.52415134518765">
            <text:p>-1,52</text:p>
          </table:table-cell>
          <table:table-cell table:formula="of:=[.D13]*[.E13]" office:value-type="float" office:value="-2.3325224489041">
            <text:p>-2,3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xb</text:p>
          </table:table-cell>
          <table:table-cell table:style-name="ce2" table:formula="of:=AVERAGE([.B4:.B13])" office:value-type="float" office:value="31.6">
            <text:p>31,60</text:p>
          </table:table-cell>
          <table:table-cell table:number-columns-repeated="6"/>
        </table:table-row>
        <table:table-row table:style-name="ro1">
          <table:table-cell office:value-type="string">
            <text:p>yb</text:p>
          </table:table-cell>
          <table:table-cell table:style-name="ce2" table:formula="of:=AVERAGE([.C4:.C13])" office:value-type="float" office:value="6.45">
            <text:p>6,45</text:p>
          </table:table-cell>
          <table:table-cell table:number-columns-repeated="6"/>
        </table:table-row>
        <table:table-row table:style-name="ro1">
          <table:table-cell office:value-type="string">
            <text:p>dpx</text:p>
          </table:table-cell>
          <table:table-cell table:style-name="ce2" table:formula="of:=STDEVP([.B4:.B13])" office:value-type="float" office:value="14.6369395708256">
            <text:p>14,64</text:p>
          </table:table-cell>
          <table:table-cell table:number-columns-repeated="6"/>
        </table:table-row>
        <table:table-row table:style-name="ro1">
          <table:table-cell office:value-type="string">
            <text:p>dpy</text:p>
          </table:table-cell>
          <table:table-cell table:style-name="ce2" table:formula="of:=STDEVP([.C4:.C13])" office:value-type="float" office:value="0.623297681689897">
            <text:p>0,62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1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3" number:min-integer-digits="1"/>
    </number:number-style>
    <number:number-style style:name="N112">
      <number:number number:decimal-places="14" number:min-integer-digits="1"/>
    </number:number-style>
    <number:number-style style:name="N113">
      <number:number number:decimal-places="15" number:min-integer-digits="1"/>
    </number:number-style>
    <number:number-style style:name="N114">
      <number:number number:decimal-places="16" number:min-integer-digits="1"/>
    </number:number-style>
    <number:number-style style:name="N115">
      <number:number number:decimal-places="17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16/08/2019</text:date>, <text:time>11:0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cnaber</meta:initial-creator>
    <meta:creation-date>2019-08-15T22:22:46.94</meta:creation-date>
    <dc:date>2019-08-16T11:09:33.31</dc:date>
    <dc:creator>Caio cnaber</dc:creator>
    <meta:editing-duration>PT12H31M36S</meta:editing-duration>
    <meta:editing-cycles>1</meta:editing-cycles>
    <meta:document-statistic meta:table-count="3" meta:cell-count="65" meta:object-count="0"/>
    <meta:generator>OpenOffice/4.1.6$Win32 OpenOffice.org_project/416m1$Build-9790</meta:generator>
  </office:meta>
</office:document-meta>
</file>